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6"><text:s/></text:span><text:span text:style-name="T21">Dirigente Medico della disciplina di</text:span><text:span text:style-name="T22"> MEDICINA E CHIRURGIA D'ACCETTAZIONE E D'URGENZ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3-27T11:54:39.87</dc:date>
    <meta:print-date>2014-06-11T08:54:00</meta:print-date>
    <meta:editing-cycles>23</meta:editing-cycles>
    <meta:editing-duration>PT59M44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2" meta:character-count="3436"/>
  </office:meta>
</office:document-meta>
</file>