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60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1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23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8" text:outline-level="1"/>
      <text:h text:style-name="P59" text:outline-level="1"><text:s/>In allegato alla domanda di partecipazione all’avviso pubblico, per titoli e colloquio per la formazione</text:h>
      <text:h text:style-name="P59" text:outline-level="1"><text:s/>di una graduatoria <text:s/>da utilizzarsi per il conferimento di incarichi a tempo determinato in qualità di </text:h>
      <text:h text:style-name="P60" text:outline-level="1"><text:span text:style-name="T17"><text:s/></text:span><text:span text:style-name="T22">Dirigente Medico della disciplina di</text:span><text:span text:style-name="T23"> MALATTIE DELL’APPARATO RESPIRATORIO</text:span></text:h>
      <text:p text:style-name="P57"><text:span text:style-name="T17"/></text:p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19-03-27T10:09:50.09</dc:date>
    <meta:print-date>2014-06-11T08:54:00</meta:print-date>
    <meta:editing-cycles>22</meta:editing-cycles>
    <meta:editing-duration>PT57M26S</meta:editing-duration>
    <meta:generator>OpenOffice/4.1.2$Win32 OpenOffice.org_project/412m3$Build-9782</meta:generator>
    <meta:document-statistic meta:table-count="4" meta:image-count="0" meta:object-count="0" meta:page-count="2" meta:paragraph-count="67" meta:word-count="449" meta:character-count="3424"/>
  </office:meta>
</office:document-meta>
</file>