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2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6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9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Standard">
      <style:paragraph-properties fo:padding-left="0.141cm" fo:padding-right="0.141cm" fo:padding-top="0.035cm" fo:padding-bottom="0.035cm" fo:border="0.018cm solid #000000" style:text-autospace="none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1" style:family="paragraph" style:parent-style-name="Aaoeeu">
      <style:paragraph-properties fo:text-align="end" style:justify-single-word="false"/>
    </style:style>
    <style:style style:name="P22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3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4" style:family="paragraph" style:parent-style-name="Aaoeeu">
      <style:paragraph-properties fo:margin-top="0.106cm" fo:margin-bottom="0cm" fo:text-align="end" style:justify-single-word="false"/>
    </style:style>
    <style:style style:name="P25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_3f_eeaoae_3f_aa_20_1">
      <style:paragraph-properties fo:orphans="2" fo:widows="2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8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0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1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2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3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/>
    </style:style>
    <style:style style:name="P45" style:family="paragraph" style:parent-style-name="O_3f_ia_20_eaeiYiio_20_2">
      <style:paragraph-properties fo:orphans="2" fo:widows="2" style:snap-to-layout-grid="false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 style:snap-to-layout-grid="false"/>
    </style:style>
    <style:style style:name="P48" style:family="paragraph" style:parent-style-name="O_3f_ia_20_eaeiYiio_20_2">
      <style:paragraph-properties fo:margin-top="0.035cm" fo:margin-bottom="0.035cm" fo:orphans="2" fo:widows="2"/>
    </style:style>
    <style:style style:name="P49" style:family="paragraph" style:parent-style-name="O_3f_ia_20_eaeiYiio_20_2">
      <style:paragraph-properties fo:margin-top="0.035cm" fo:margin-bottom="0.035cm" fo:orphans="2" fo:widows="2" style:snap-to-layout-grid="false"/>
    </style:style>
    <style:style style:name="P50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52" style:family="paragraph" style:parent-style-name="O_3f_ia_20_eaeiYiio_20_2">
      <style:paragraph-properties fo:margin-top="0.106cm" fo:margin-bottom="0cm" fo:orphans="2" fo:widows="2"/>
    </style:style>
    <style:style style:name="P53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4" style:family="paragraph" style:parent-style-name="O_3f_ioYeeai">
      <style:paragraph-properties fo:text-align="center" style:justify-single-word="false" fo:orphans="2" fo:widows="2"/>
    </style:style>
    <style:style style:name="P55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6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7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8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9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60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6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anguage="it" fo:country="IT" fo:font-style="italic" style:font-style-asian="italic" style:font-name-complex="Arial"/>
    </style:style>
    <style:style style:name="T13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4" style:family="text">
      <style:text-properties style:font-name="Arial" fo:language="it" fo:country="IT" style:font-name-complex="Arial" style:font-style-complex="normal"/>
    </style:style>
    <style:style style:name="T1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18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20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1" style:family="text">
      <style:text-properties style:font-name="Arial" fo:font-size="10pt" fo:language="it" fo:country="IT" style:font-size-asian="10pt" style:font-name-complex="Arial"/>
    </style:style>
    <style:style style:name="T22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3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24" style:family="text">
      <style:text-properties style:font-name="Arial" fo:font-size="10pt" style:font-size-asian="10pt" style:font-name-complex="Arial"/>
    </style:style>
    <style:style style:name="T25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7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8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9" style:family="text">
      <style:text-properties style:font-name-complex="Arial"/>
    </style:style>
    <style:style style:name="T30" style:family="text">
      <style:text-properties fo:language="it" fo:country="IT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variant="small-caps" style:font-name="Arial" fo:language="it" fo:country="IT" fo:font-style="italic" style:font-style-asian="italic" style:font-name-complex="Arial"/>
    </style:style>
    <style:style style:name="T34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5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6" style:family="text">
      <style:text-properties fo:font-variant="small-caps" style:font-name="Arial" fo:font-weight="bold" style:font-weight-asian="bold" style:font-name-complex="Arial"/>
    </style:style>
    <style:style style:name="T37" style:family="text">
      <style:text-properties fo:font-size="9pt" fo:font-style="italic" style:font-size-asian="9pt" style:font-style-asian="italic" style:font-size-complex="9pt"/>
    </style:style>
    <style:style style:name="T38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CURRICULUM FORMATIVO E PROFESSIONALE </text:span></text:p>
      <text:p text:style-name="P2"><text:span text:style-name="T2">in allegato alla domanda di partecipazione all’avviso pubblico per titoli e colloquio per assunzioni a tempo determinato in qualità di <text:s/></text:span></text:p>
      <text:p text:style-name="P1"><text:span text:style-name="T1">DIRIGENTE MEDICO DI UROLOGIA</text:span></text:p>
      <text:p text:style-name="P3"/>
      <text:p text:style-name="P3">DICHIARAZIONE SOSTITUTIVA D.P.R. 445/2000</text:p>
      <text:p text:style-name="P4"/>
      <text:p text:style-name="P10"><text:span text:style-name="T11">Il/La sottoscritt__<text:tab/>___________________________<text:tab/>_________________________________</text:span></text:p>
      <text:p text:style-name="P5"><text:tab/>(cognome)<text:tab/>(nome)</text:p>
      <text:p text:style-name="P11"><text:span text:style-name="T11">nato a _______________________________________ il<text:tab/> </text:span><text:span text:style-name="T29">_____/____/______________</text:span></text:p>
      <text:p text:style-name="P14"><text:span text:style-name="T2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21"><text:span text:style-name="T33">[</text:span><text:span text:style-name="T12">Cognome, Nome</text:span><text:span text:style-name="T33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8">Data di nascita</text:p>
            <text:p text:style-name="P26"><text:span text:style-name="T34">[ </text:span><text:span text:style-name="T17">Giorno, mese, anno</text:span><text:span text:style-name="T34"> ]</text:span></text:p>
            <text:p text:style-name="P27">Indirizzo</text:p>
            <text:p text:style-name="P22">[ Numero civico, strada o piazza, codice postale, città, paese 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table:number-columns-spanned="2" office:value-type="string">
            <text:p text:style-name="P40">ESPERIENZE LAVORATIVE</text:p>
            <text:p text:style-name="P54"><text:span text:style-name="T13">[elencare separatamente ciascuna attività svolta</text:span><text:span text:style-name="T13">]</text:span>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9">
          <table:table-cell table:style-name="Tabella1.A9" office:value-type="string">
            <text:p text:style-name="P49"><text:span text:style-name="T8">• </text:span><text:span text:style-name="T9">Date: da</text:span><text:span text:style-name="T19"> (gg/mm/aa) </text:span><text:span text:style-name="T9">a</text:span><text:span text:style-name="T19"> (gg/mm/aa)</text:span></text:p>
          </table:table-cell>
          <table:table-cell table:style-name="Tabella1.B9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8">• </text:span><text:span text:style-name="T9">Nome e indirizzo dell’azienda/ente/studio professionale </text:span></text:p>
            <text:p text:style-name="P48"><text:span text:style-name="T9">• Natura giuridica della Azienda/ente</text:span><text:span text:style-name="T9">/ studio professionale</text:span></text:p>
            <text:p text:style-name="P50">(pubblico/privato)</text:p>
          </table:table-cell>
          <table:table-cell table:style-name="Tabella1.B10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8">• </text:span><text:span text:style-name="T9">Tipo di rapporto di lavoro</text:span></text:p>
            <text:p text:style-name="P46"><text:span text:style-name="T19">(</text:span><text:span text:style-name="T19">Lavoro subordinato/autonomo es. libero professionale, collaborazione coordinata e continuativa ecc, </text:span></text:p>
            <text:p text:style-name="P46"><text:span text:style-name="T19">A tempo pieno/part time con impegno orario settimanale) 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3"><text:span text:style-name="T5">• </text:span><text:span text:style-name="T6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3"><text:span text:style-name="T5">• </text:span><text:span text:style-name="T7">Capacità e competenze acquisite </text:span></text:p>
          </table:table-cell>
          <table:table-cell table:style-name="Tabella1.B16" table:number-columns-spanned="2" office:value-type="string">
            <text:p text:style-name="P59"/>
          </table:table-cell>
          <table:covered-table-cell/>
        </table:table-row>
      </table:table>
      <text:p text:style-name="P23"/>
      <text:p text:style-name="P23"/>
      <text:p text:style-name="P23"/>
      <text:p text:style-name="P23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5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5"><text:span text:style-name="T8">• </text:span><text:span text:style-name="T9">Titolo di studio</text:span></text:p>
            <text:p text:style-name="P42">(lauree, specializzazioni)</text:p>
            <text:p text:style-name="P52"><text:span text:style-name="T14">[elencare separatamente ciascun titolo</text:span><text:span text:style-name="T15">]</text:span>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3">Data conseguimento (gg/mm/aa)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5" office:value-type="string">
            <text:p text:style-name="P43">durata percorso di studio</text:p>
          </table:table-cell>
          <table:table-cell table:style-name="Tabella2.B5" office:value-type="string">
            <text:p text:style-name="P56"/>
          </table:table-cell>
        </table:table-row>
        <table:table-row table:style-name="Tabella2.1">
          <table:table-cell table:style-name="Tabella2.A2" office:value-type="string">
            <text:p text:style-name="P45"><text:span text:style-name="T8">• </text:span><text:span text:style-name="T9">Corsi universitari</text:span></text:p>
            <text:p text:style-name="P52"><text:span text:style-name="T15">[</text:span><text:span text:style-name="T15">elencare separatamente ciascun corso]</text:span></text:p>
            <text:p text:style-name="P44"><text:span text:style-name="T19">(dottorati, master, </text:span><text:span text:style-name="T19">corsi di perfezionamento) </text:span>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3">• Data conseguimento (gg/mm/aa)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5" office:value-type="string">
            <text:p text:style-name="P43">• durata corso</text:p>
          </table:table-cell>
          <table:table-cell table:style-name="Tabella2.B5" office:value-type="string">
            <text:p text:style-name="P56"/>
          </table:table-cell>
        </table:table-row>
        <table:table-row table:style-name="Tabella2.1">
          <table:table-cell table:style-name="Tabella2.A10" office:value-type="string">
            <text:p text:style-name="P45"><text:span text:style-name="T8">• </text:span><text:span text:style-name="T9">Attività formative</text:span><text:span text:style-name="T8"> </text:span></text:p>
            <text:p text:style-name="P44"><text:span text:style-name="T19">(frequenze, corsi</text:span><text:span text:style-name="T19"> di formazione, stage, borse di studio ecc</text:span></text:p>
            <text:p text:style-name="P52"><text:span text:style-name="T14">[elencare separatamente ciascuna attività indicando la tipologia, presso quale ente si è svolta, argomenti/temi/aspetti oggetto di approfondimento, data/periodo di svolgimento, impegno orario, valutazione finale</text:span><text:span text:style-name="T22">, n.ro di crediti ECM assegnati,ecc…]</text:span></text:p>
          </table:table-cell>
          <table:table-cell table:style-name="Tabella2.B10" office:value-type="string">
            <text:p text:style-name="P57"/>
          </table:table-cell>
        </table:table-row>
        <table:table-row table:style-name="Tabella2.1">
          <table:table-cell table:style-name="Tabella2.A10" office:value-type="string">
            <text:p text:style-name="P41">• Attività di aggiornamento </text:p>
            <text:p text:style-name="P44"><text:span text:style-name="T19">(</text:span><text:span text:style-name="T19">partecipazione a corsi di aggiornamento, ecc…</text:span></text:p>
            <text:p text:style-name="P52"><text:span text:style-name="T14">[elencare separatamente ciascun evento indicando la tipologia, presso quale ente si è svolto, argomenti/temi trattati, data/periodo di svolgimento, impegno orario, eventuale valutazione finale, </text:span><text:span text:style-name="T22">n.ro di crediti ECM assegnati,</text:span><text:span text:style-name="T14"> precisare se la partecipazione sia avvenuta in qualità di docente o relatore ]</text:span></text:p>
          </table:table-cell>
          <table:table-cell table:style-name="Tabella2.B10" office:value-type="string">
            <text:p text:style-name="P57"/>
          </table:table-cell>
        </table:table-row>
        <table:table-row table:style-name="Tabella2.1">
          <table:table-cell table:style-name="Tabella2.A10" office:value-type="string">
            <text:p text:style-name="P45"><text:span text:style-name="T19">• </text:span><text:span text:style-name="T20">Altre esperienze</text:span></text:p>
            <text:p text:style-name="P52"><text:span text:style-name="T14">[elencare separatamente ciascun esperienza, ritenuta coerente con il profilo da ricoprire, indicando la tipologia, presso quale ente si è svolta, data/periodo di svolgimento, impegno orario]</text:span><text:span text:style-name="T22"> </text:span></text:p>
          </table:table-cell>
          <table:table-cell table:style-name="Tabella2.B10" office:value-type="string">
            <text:p text:style-name="P56"/>
          </table:table-cell>
        </table:table-row>
        <table:table-row table:style-name="Tabella2.1">
          <table:table-cell table:style-name="Tabella2.A1" table:number-columns-spanned="2" office:value-type="string">
            <text:p text:style-name="P36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9">Lingue Straniere</text:p>
            <text:p text:style-name="P24"><text:span text:style-name="T35">[ </text:span><text:span text:style-name="T18">Indicare le lingue conosciute e il livello di conoscenza ]</text:span></text:p>
          </table:table-cell>
          <table:table-cell table:style-name="Tabella2.B2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0">Capacità e competenze organizzative, relazionali, tecniche, manageriali</text:p>
            <text:p text:style-name="P24"><text:span text:style-name="T35">[ </text:span><text:span text:style-name="T18">Descrivere tali competenze e indicare come e dove sono state acquisite].</text:span>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0">Altre Capacità e competenze</text:p>
            <text:p text:style-name="P25">[ Descrivere tali competenze e indicare come e dove sono state acquisite].</text:p>
          </table:table-cell>
          <table:table-cell table:style-name="Tabella2.B3" office:value-type="string">
            <text:p text:style-name="P39"/>
          </table:table-cell>
        </table:table-row>
        <table:table-row table:style-name="Tabella2.1">
          <table:table-cell table:style-name="Tabella2.A5" office:value-type="string">
            <text:p text:style-name="P31">Eventuali Allegati</text:p>
          </table:table-cell>
          <table:table-cell table:style-name="Tabella2.B5" office:value-type="string">
            <text:p text:style-name="P38"/>
          </table:table-cell>
        </table:table-row>
      </table:table>
      <text:p text:style-name="P9"/>
      <text:p text:style-name="P12"><text:span text:style-name="T36">data </text:span><text:span text:style-name="T11">____________</text:span></text:p>
      <text:p text:style-name="P6"/>
      <text:p text:style-name="P13"><text:span text:style-name="T3"><text:tab/>FIRMA</text:span><text:span text:style-name="T27"> _________________________________________________________________</text:span></text:p>
      <text:p text:style-name="P15"><text:span text:style-name="T27"><text:tab/>(FIRMA AUTOGRAFA </text:span><text:span text:style-name="T28">leggibile e per esteso, o</text:span><text:span text:style-name="T27"> FIRMA DIGITALE certificata)</text:span></text:p>
      <text:p text:style-name="P16"/>
      <text:p text:style-name="P17"><text:span text:style-name="T24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18"><text:span text:style-name="T26">___________________________________________________________________</text:span></text:p>
      <text:p text:style-name="P60"><text:span text:style-name="T38">(</text:span><text:span text:style-name="T37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/>
    <style:style style:name="M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10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10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0"><draw:text-box fo:min-height="0.37cm"><text:p text:style-name="Footer"><text:span text:style-name="Page_20_Number"/></text:p></draw:text-box></draw:frame></text:p>
      </style:footer>
      <style:footer-left>
        <text:p text:style-name="MP1"><draw:frame draw:style-name="Mfr1" draw:name="Cornice2" text:anchor-type="paragraph" svg:y="0.002cm" fo:min-width="0cm" draw:z-index="1"><draw:text-box fo:min-height="0.37cm"><text:p text:style-name="Footer"><text:span text:style-name="Page_20_Number"/></text:p></draw:text-box></draw:frame><text:span text:style-name="MT2">Pag. </text:span><text:span text:style-name="Page_20_Number"><text:span text:style-name="MT2"><text:page-number text:select-page="current">2</text:page-number></text:span></text:span><text:span text:style-name="Page_20_Number"><text:span text:style-name="MT2"> di </text:span></text:span><text:span text:style-name="Page_20_Number"><text:span text:style-name="MT2"><text:page-count style:num-format="1">2</text:page-count></text:span></text:span><text:span text:style-name="MT2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RRICULUM FORMATIVO E PROFESSIONALE </dc:title>
    <meta:initial-creator>dturci</meta:initial-creator>
    <meta:creation-date>2019-02-26T09:31:00</meta:creation-date>
    <dc:creator>.</dc:creator>
    <dc:date>2019-02-26T11:59:00</dc:date>
    <meta:print-date>2018-06-20T09:07:00</meta:print-date>
    <meta:editing-cycles>4</meta:editing-cycles>
    <meta:editing-duration>PT00H02M00S</meta:editing-duration>
    <meta:document-statistic meta:table-count="2" meta:image-count="0" meta:object-count="0" meta:page-count="2" meta:paragraph-count="69" meta:word-count="503" meta:character-count="3924"/>
    <meta:generator>OpenOffice.org/3.2$Win32 OpenOffice.org_project/320m12$Build-9483</meta:generator>
  </office:meta>
</office:document-meta>
</file>