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>
      <style:paragraph-properties fo:margin-left="-0.318cm" fo:margin-right="-0.931cm" fo:line-height="100%" fo:text-align="justify" style:justify-single-word="false" fo:text-indent="0.318cm" style:auto-text-indent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1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7" text:outline-level="1"/>
      <text:h text:style-name="P58" text:outline-level="1"><text:s/>In allegato alla domanda di partecipazione all’avviso pubblico, per titoli e colloquio per la formazione</text:h>
      <text:h text:style-name="P58" text:outline-level="1"><text:s/>di una graduatoria <text:s/>da utilizzarsi per il conferimento di incarichi a tempo determinato in qualità di </text:h>
      <text:h text:style-name="P59" text:outline-level="1"><text:span text:style-name="T17"><text:s/></text:span><text:span text:style-name="T16">Dirigente Medico della disciplina di MEDICINA NUCLEARE</text:span></text:h>
      <text:p text:style-name="P56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 con 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19-02-18T10:22:56.87</dc:date>
    <meta:print-date>2014-06-11T08:54:00</meta:print-date>
    <meta:editing-cycles>20</meta:editing-cycles>
    <meta:editing-duration>PT53M14S</meta:editing-duration>
    <meta:generator>OpenOffice/4.1.2$Win32 OpenOffice.org_project/412m3$Build-9782</meta:generator>
    <meta:document-statistic meta:table-count="4" meta:image-count="0" meta:object-count="0" meta:page-count="2" meta:paragraph-count="67" meta:word-count="448" meta:character-count="3406"/>
  </office:meta>
</office:document-meta>
</file>