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</style:style>
    <style:style style:name="P49" style:family="paragraph" style:parent-style-name="O_3f_ia_20_eaeiYiio_20_2">
      <style:paragraph-properties fo:margin-top="0.035cm" fo:margin-bottom="0.035cm" fo:orphans="2" fo:widows="2" style:snap-to-layout-grid="false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fo:language="it" fo:country="I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URRICULUM FORMATIVO E PROFESSIONALE </text:span></text:p>
      <text:p text:style-name="P1"><text:span text:style-name="T2">in allegato alla domanda di partecipazione all’avviso pubblico per titoli e colloquio per assunzioni a tempo determinato in qualità di <text:s/></text:span></text:p>
      <text:p text:style-name="P1"><text:span text:style-name="T1">DIRIGENTE MEDICO DI NEONATOLOGIA</text:span></text:p>
      <text:p text:style-name="P2"/>
      <text:p text:style-name="P2">DICHIARAZIONE SOSTITUTIVA D.P.R. 445/2000</text:p>
      <text:p text:style-name="P3"/>
      <text:p text:style-name="P9"><text:span text:style-name="T11">Il/La sottoscritt__<text:tab/>___________________________<text:tab/>_________________________________</text:span></text:p>
      <text:p text:style-name="P4"><text:tab/>(cognome)<text:tab/>(nome)</text:p>
      <text:p text:style-name="P10"><text:span text:style-name="T11">nato a _______________________________________ il<text:tab/> </text:span><text:span text:style-name="T29">_____/____/______________</text:span></text:p>
      <text:p text:style-name="P13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3">[</text:span><text:span text:style-name="T12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4">[ </text:span><text:span text:style-name="T17">Giorno, mese, anno</text:span><text:span text:style-name="T34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9"><text:span text:style-name="T8">• </text:span><text:span text:style-name="T9">Date: da</text:span><text:span text:style-name="T19"> (gg/mm/aa) </text:span><text:span text:style-name="T9">a</text:span><text:span text:style-name="T19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Nome e indirizzo dell’azienda/ente/studio professionale </text:span></text:p>
            <text:p text:style-name="P48"><text:span text:style-name="T9">• Natura giuridica della Azienda/ente</text:span><text:span text:style-name="T9">/ studio professionale</text:span></text:p>
            <text:p text:style-name="P50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8">• </text:span><text:span text:style-name="T9">Tipo di rapporto di lavoro</text:span></text:p>
            <text:p text:style-name="P46"><text:span text:style-name="T19">(</text:span><text:span text:style-name="T19">Lavoro subordinato/autonomo es. libero professionale, collaborazione coordinata e continuativa ecc, </text:span></text:p>
            <text:p text:style-name="P46"><text:span text:style-name="T19">A tempo pieno/part time con impegno orario settimanale)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2">(lauree, specializzazioni)</text:p>
            <text:p text:style-name="P52"><text:span text:style-name="T14">[elencare separatamente ciascun titolo</text:span><text:span text:style-name="T1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52"><text:span text:style-name="T15">[</text:span><text:span text:style-name="T15">elencare separatamente ciascun corso]</text:span></text:p>
            <text:p text:style-name="P44"><text:span text:style-name="T19">(dottorati, master, </text:span><text:span text:style-name="T19">corsi di perfezionamento)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8"> </text:span></text:p>
            <text:p text:style-name="P44"><text:span text:style-name="T19">(frequenze, corsi</text:span><text:span text:style-name="T19"> di formazione, stage, borse di studio ecc</text:span></text:p>
            <text:p text:style-name="P52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4"><text:span text:style-name="T19">(</text:span><text:span text:style-name="T19">partecipazione a corsi di aggiornamento, ecc…</text:span></text:p>
            <text:p text:style-name="P52"><text:span text:style-name="T14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9">• </text:span><text:span text:style-name="T20">Altre esperienze</text:span></text:p>
            <text:p text:style-name="P52"><text:span text:style-name="T14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5">[ </text:span><text:span text:style-name="T1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5">[ </text:span><text:span text:style-name="T1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8"/>
      <text:p text:style-name="P11"><text:span text:style-name="T36">data </text:span><text:span text:style-name="T11">____________</text:span></text:p>
      <text:p text:style-name="P5"/>
      <text:p text:style-name="P12"><text:span text:style-name="T3"><text:tab/>FIRMA</text:span><text:span text:style-name="T27"> _________________________________________________________________</text:span></text:p>
      <text:p text:style-name="P14"><text:span text:style-name="T27"><text:tab/>(FIRMA AUTOGRAFA </text:span><text:span text:style-name="T28">leggibile e per esteso, o</text:span><text:span text:style-name="T27"> FIRMA DIGITALE certificata)</text:span></text:p>
      <text:p text:style-name="P15"/>
      <text:p text:style-name="P16"><text:span text:style-name="T24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7"><text:span text:style-name="T26">___________________________________________________________________</text:span>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  <style:footer-left>
        <text:p text:style-name="MP1"><draw:frame draw:style-name="Mfr1" draw:name="Cornice2" text:anchor-type="paragraph" svg:y="0.002cm" fo:min-width="0cm" draw:z-index="1"><draw:text-box fo:min-height="0.37cm"><text:p text:style-name="Footer"><text:span text:style-name="Page_20_Number"/></text:p></draw:text-box></draw:frame><text:span text:style-name="MT2">Pag. 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2</text:page-count></text:span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07-09T17:31:00</meta:creation-date>
    <dc:creator>.</dc:creator>
    <dc:date>2019-02-13T12:02:00</dc:date>
    <meta:print-date>2018-06-20T09:07:00</meta:print-date>
    <meta:editing-cycles>15</meta:editing-cycles>
    <meta:editing-duration>PT00H27M00S</meta:editing-duration>
    <meta:document-statistic meta:table-count="2" meta:image-count="0" meta:object-count="0" meta:page-count="2" meta:paragraph-count="69" meta:word-count="503" meta:character-count="3928"/>
    <meta:generator>OpenOffice.org/3.1$Win32 OpenOffice.org_project/310m19$Build-9420</meta:generator>
  </office:meta>
</office:document-meta>
</file>