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normal" style:font-style-asian="normal" style:font-weight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  <style:style style:name="T22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h text:style-name="P58" text:outline-level="1"><text:span text:style-name="T16"><text:s/>In allegato alla domanda di partecipazione all’avviso pubblico, per titoli e colloquio per la formazione</text:span></text:h>
      <text:h text:style-name="P58" text:outline-level="1"><text:span text:style-name="T16"><text:s/>di una graduatoria <text:s/>da utilizzarsi per il conferimento di incarichi a tempo determinato in qualità di </text:span></text:h>
      <text:h text:style-name="P58" text:outline-level="1"><text:span text:style-name="T18"><text:s/></text:span><text:span text:style-name="T17">Dirigente Medico della disciplina di MEDICINA e CHIRURGIA D'ACCETTAZIONE e D'URGENZA</text:span></text:h>
      <text:p text:style-name="P56"><text:span text:style-name="T17"/></text:p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9">[</text:span><text:span text:style-name="T9">Cognome, Nome</text:span><text:span text:style-name="T19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20">[ </text:span><text:span text:style-name="T12">Giorno, mese, anno</text:span><text:span text:style-name="T20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20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20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1"><text:tab/></text:span><text:span text:style-name="T22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2-13T12:47:12.65</dc:date>
    <meta:print-date>2014-06-11T08:54:00</meta:print-date>
    <meta:editing-cycles>19</meta:editing-cycles>
    <meta:editing-duration>PT51M58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52" meta:character-count="3436"/>
  </office:meta>
</office:document-meta>
</file>