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orphans="2" fo:widows="2"/>
    </style:style>
    <style:style style:name="P41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.035cm" fo:orphans="2" fo:widows="2"/>
    </style:style>
    <style:style style:name="P45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106cm" fo:margin-bottom="0cm" fo:orphans="2" fo:widows="2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text-align="center" style:justify-single-word="false" fo:orphans="2" fo:widows="2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style:font-name-complex="Arial" style:font-style-complex="italic"/>
    </style:style>
    <style:style style:name="T1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8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9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5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6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7" style:family="text">
      <style:text-properties style:font-name-complex="Arial"/>
    </style:style>
    <style:style style:name="T28" style:family="text">
      <style:text-properties fo:font-variant="small-caps" style:font-name="Arial" fo:language="it" fo:country="IT" fo:font-style="italic" style:font-style-asian="italic" style:font-name-complex="Arial"/>
    </style:style>
    <style:style style:name="T29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fo:font-variant="small-caps" style:font-name="Arial" fo:font-weight="bold" style:font-weight-asian="bold" style:font-name-complex="Arial"/>
    </style:style>
    <style:style style:name="T32" style:family="text">
      <style:text-properties fo:font-size="10pt" style:font-size-asian="10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MEDICINA LEGALE</text:span></text:p>
      <text:p text:style-name="P2"/>
      <text:p text:style-name="P2">DICHIARAZIONE SOSTITUTIVA D.P.R. 445/2000</text:p>
      <text:p text:style-name="P3"/>
      <text:p text:style-name="P10"><text:span text:style-name="T12">Il/La sottoscritt__<text:tab/>___________________________<text:tab/>_________________________________</text:span></text:p>
      <text:p text:style-name="P4"><text:tab/>(cognome)<text:tab/>(nome)</text:p>
      <text:p text:style-name="P11"><text:span text:style-name="T12">nato a _______________________________________ il<text:tab/> </text:span><text:span text:style-name="T27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8">[</text:span><text:span text:style-name="T13">Cognome, Nome</text:span><text:span text:style-name="T28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7"><text:span text:style-name="T29">[ </text:span><text:span text:style-name="T18">Giorno, mese, anno</text:span><text:span text:style-name="T29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0"><text:span text:style-name="T14">[elencare separatamente ciascuna attività svolta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4"><text:span text:style-name="T8">• </text:span><text:span text:style-name="T6">Date: da</text:span><text:span text:style-name="T20"> (gg/mm/aa) </text:span><text:span text:style-name="T6">a</text:span><text:span text:style-name="T20"> (gg/mm/aa)</text:span></text:p>
          </table:table-cell>
          <table:table-cell table:style-name="Tabella1.B9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8">• </text:span><text:span text:style-name="T6">Nome e indirizzo dell’azienda/ente/studio professionale </text:span></text:p>
            <text:p text:style-name="P44"><text:span text:style-name="T6">• Natura giuridica della Azienda/ente/ studio professionale</text:span></text:p>
            <text:p text:style-name="P45">(pubblico/privato)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8">• </text:span><text:span text:style-name="T6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8">• </text:span><text:span text:style-name="T6">Tipo di rapporto di lavoro</text:span></text:p>
            <text:p text:style-name="P47"><text:span text:style-name="T20">(Lavoro subordinato/autonomo es. libero professionale, collaborazione coordinata e continuativa ecc, </text:span></text:p>
            <text:p text:style-name="P47"><text:span text:style-name="T20">A tempo pieno/part time con impegno orario settimanale)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8">• </text:span><text:span text:style-name="T7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4"><text:span text:style-name="T8">• </text:span><text:span text:style-name="T7">Ambito di attiv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1">• </text:span><text:span text:style-name="T9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1">• </text:span><text:span text:style-name="T10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1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0"><text:span text:style-name="T8">• </text:span><text:span text:style-name="T6">Titolo di studio</text:span></text:p>
            <text:p text:style-name="P43">(lauree, specializzazioni)</text:p>
            <text:p text:style-name="P48"><text:span text:style-name="T15">[elencare separatamente ciascun titolo</text:span><text:span text:style-name="T17">]</text:span></text:p>
          </table:table-cell>
          <table:table-cell table:style-name="Tabella1.A9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durata percorso di studio</text:p>
          </table:table-cell>
          <table:table-cell table:style-name="Tabella1.B21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0"><text:span text:style-name="T8">• </text:span><text:span text:style-name="T6">Corsi universitari</text:span></text:p>
            <text:p text:style-name="P48"><text:span text:style-name="T17">[elencare separatamente ciascun corso]</text:span></text:p>
            <text:p text:style-name="P40"><text:span text:style-name="T20">(dottorati, master, corsi di perfezionamento) </text:span></text:p>
          </table:table-cell>
          <table:table-cell table:style-name="Tabella1.A9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Conseguito presso:</text:p>
          </table:table-cell>
          <table:table-cell table:style-name="Tabella1.A10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3">• Data conseguimento (gg/mm/aa)</text:p>
          </table:table-cell>
          <table:table-cell table:style-name="Tabella1.A10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3">• durata corso</text:p>
          </table:table-cell>
          <table:table-cell table:style-name="Tabella1.B21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8">• </text:span><text:span text:style-name="T6">Attività formative</text:span><text:span text:style-name="T8"> </text:span></text:p>
            <text:p text:style-name="P40"><text:span text:style-name="T20">(frequenze, corsi di formazione, stage, borse di studio ecc</text:span></text:p>
            <text:p text:style-name="P48"><text:span text:style-name="T15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1.B26" office:value-type="string">
            <text:p text:style-name="P53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0"><text:span text:style-name="T20">(partecipazione a corsi di aggiornamento, ecc…</text:span></text:p>
            <text:p text:style-name="P48"><text:span text:style-name="T15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5"> precisare se la partecipazione sia avvenuta in qualità di docente o relatore ]</text:span></text:p>
          </table:table-cell>
          <table:table-cell table:style-name="Tabella1.B26" office:value-type="string">
            <text:p text:style-name="P53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<text:span text:style-name="T20">• </text:span><text:span text:style-name="T21">Altre esperienze</text:span></text:p>
            <text:p text:style-name="P48"><text:span text:style-name="T15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1.B26" office:value-type="string">
            <text:p text:style-name="P52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6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9">Lingue Straniere</text:p>
            <text:p text:style-name="P25"><text:span text:style-name="T30">[ </text:span><text:span text:style-name="T19">Indicare le lingue conosciute e il livello di conoscenza ]</text:span></text:p>
          </table:table-cell>
          <table:table-cell table:style-name="Tabella1.A9" office:value-type="string">
            <text:p text:style-name="P3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0">[ </text:span><text:span text:style-name="T19">Descrivere tali competenze e indicare come e dove sono state acquisite].</text:span></text:p>
          </table:table-cell>
          <table:table-cell table:style-name="Tabella1.A10" office:value-type="string">
            <text:p text:style-name="P3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0">Eventuali Allegati</text:p>
          </table:table-cell>
          <table:table-cell table:style-name="Tabella1.B21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1">data </text:span><text:span text:style-name="T12">____________</text:span></text:p>
      <text:p text:style-name="P5"/>
      <text:p text:style-name="P13"><text:span text:style-name="T3"><text:tab/>FIRMA</text:span><text:span text:style-name="T25"> _________________________________________________________________</text:span></text:p>
      <text:p text:style-name="P17"><text:span text:style-name="T25"><text:tab/>(FIRMA AUTOGRAFA </text:span><text:span text:style-name="T26">leggibile e per esteso, o</text:span><text:span text:style-name="T25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4">___________________________________________________________________</text:span></text:p>
      <text:p text:style-name="P21"><text:span text:style-name="T34">(</text:span><text:span text:style-name="T33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="100%"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9-01-14T09:34:00</meta:creation-date>
    <dc:creator>.</dc:creator>
    <dc:date>2019-01-14T09:35:00</dc:date>
    <meta:print-date>2019-01-14T09:34:00</meta:print-date>
    <meta:editing-cycles>3</meta:editing-cycles>
    <meta:editing-duration>PT1M</meta:editing-duration>
    <meta:document-statistic meta:table-count="1" meta:image-count="0" meta:object-count="0" meta:page-count="2" meta:paragraph-count="69" meta:word-count="499" meta:character-count="3890"/>
    <meta:generator>OpenOffice/4.0.1$Win32 OpenOffice.org_project/401m5$Build-9714</meta:generator>
  </office:meta>
</office:document-meta>
</file>