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RADIODIAGNOSTICA PER LA SENOLOGI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1-14T09:29:12.20</dc:date>
    <meta:print-date>2014-06-11T08:54:00</meta:print-date>
    <meta:editing-cycles>6</meta:editing-cycles>
    <meta:editing-duration>PT5M37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2" meta:character-count="3358"/>
  </office:meta>
</office:document-meta>
</file>