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6" style:family="paragraph" style:parent-style-name="Text_20_body">
      <style:text-properties fo:font-size="12pt" style:font-size-asian="12pt" style:font-name-complex="Arial" style:font-size-complex="12pt"/>
    </style:style>
    <style:style style:name="P17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9" style:family="paragraph" style:parent-style-name="Aaoeeu">
      <style:paragraph-properties fo:text-align="end" style:justify-single-word="false"/>
    </style:style>
    <style:style style:name="P20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2" style:family="paragraph" style:parent-style-name="Aaoeeu">
      <style:paragraph-properties fo:margin-top="0.106cm" fo:margin-bottom="0cm" fo:text-align="end" style:justify-single-word="false"/>
    </style:style>
    <style:style style:name="P23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O_3f_ia_20_eaeiYiio_20_2">
      <style:paragraph-properties fo:margin-top="0.106cm" fo:margin-bottom="0cm" fo:orphans="2" fo:widows="2"/>
    </style:style>
    <style:style style:name="P25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6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9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30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margin-top="0.035cm" fo:margin-bottom="0.035cm" fo:orphans="2" fo:widows="2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4" style:family="paragraph" style:parent-style-name="O_3f_ia_20_eaeiYiio_20_2">
      <style:paragraph-properties fo:orphans="2" fo:widows="2"/>
    </style:style>
    <style:style style:name="P45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6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7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margin-top="0.035cm" fo:margin-bottom="0cm" fo:orphans="2" fo:widows="2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1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language="it" fo:country="IT" fo:font-style="italic" style:font-style-asian="italic" style:font-name-complex="Arial"/>
    </style:style>
    <style:style style:name="T11" style:family="text">
      <style:text-properties style:font-name="Arial" fo:language="it" fo:country="IT" style:font-name-complex="Arial" style:font-style-complex="normal"/>
    </style:style>
    <style:style style:name="T1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17">In allegato alla domanda di partecipazione al concorso pubblico, per titoli ed esami, <text:s/>per la copertura di n. 1 posto di <text:s/></text:span><text:span text:style-name="T18">Dirigente Medico della disciplina di <text:s/>MEDICINA INTERNA</text:span></text:h>
      <text:p text:style-name="P4"/>
      <text:p text:style-name="P3"/>
      <text:p text:style-name="P3">DICHIARAZIONE SOSTITUTIVA D.P.R. 445/2000</text:p>
      <text:p text:style-name="P2"/>
      <text:p text:style-name="P55">Il/La sottoscritt__<text:tab/>___________________________<text:tab/>____________________________________</text:p>
      <text:p text:style-name="P5"><text:tab/>(cognome)<text:tab/>(nome)</text:p>
      <text:p text:style-name="P10">nato a ______________________________________________ il<text:tab/>_________________________</text:p>
      <text:p text:style-name="P14"><text:span text:style-name="T2">dichiara</text:span><text:span text:style-name="T3"> sotto la propria responsabilità, ai sensi degli artt. 19, 46 e 47 del D.P.R. 28/12/2000, n. 445 e s.m.i., <text:s/>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INFORMAZIONI PERSONALI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0">Nome</text:p>
            <text:p text:style-name="P19"><text:span text:style-name="T19">[</text:span><text:span text:style-name="T10">Cognome, Nome</text:span><text:span text:style-name="T19">]</text:span>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30">Indirizzo</text:p>
            <text:p text:style-name="P20">[ Numero civico, strada o piazza, codice postale, città, paese ]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30">Telefono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Fax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E-mail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Nazionalità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8" office:value-type="string">
            <text:p text:style-name="P30">Data di nascita</text:p>
            <text:p text:style-name="P19"><text:span text:style-name="T20">[ </text:span><text:span text:style-name="T13">Giorno, mese, anno</text:span><text:span text:style-name="T20"> ]</text:span></text:p>
          </table:table-cell>
          <table:table-cell table:style-name="Tabella1.B1" office:value-type="string">
            <text:p text:style-name="P36"/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5">ESPERIENZE LAVORATIVE</text:p>
          </table:table-cell>
          <table:table-cell table:style-name="Tabella2.A1" office:value-type="string">
            <text:p text:style-name="P42">[copiare l’intera sezione per <text:s/>ciascuna attività svolta]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40"><text:span text:style-name="T4">• </text:span><text:span text:style-name="T5">Date: da</text:span><text:span text:style-name="T14"> (gg/mm/aa) </text:span><text:span text:style-name="T5">a</text:span><text:span text:style-name="T14"> (gg/mm/aa)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5">Nome e indirizzo dell’azienda/ente 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5">Qualifica/profilo professionale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4">• </text:span><text:span text:style-name="T5">Tipo di rapporto di lavoro</text:span></text:p>
            <text:p text:style-name="P49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6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6">Ambito di attività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50"><text:span text:style-name="T7">• </text:span><text:span text:style-name="T8">Principali mansioni e responsabilità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50"><text:span text:style-name="T7">• </text:span><text:span text:style-name="T9">Capacità e competenze acquisite </text:span></text:p>
          </table:table-cell>
          <table:table-cell table:style-name="Tabella2.B2" table:number-columns-spanned="2" office:value-type="string">
            <text:p text:style-name="P54"/>
          </table:table-cell>
          <table:covered-table-cell/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ISTRUZIONE E FORMAZIONE</text:p>
          </table:table-cell>
          <table:table-cell table:style-name="Tabella3.B1" office:value-type="string">
            <text:p text:style-name="P51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4"><text:span text:style-name="T4">• </text:span><text:span text:style-name="T5">Titolo di studio</text:span></text:p>
            <text:p text:style-name="P47">(lauree, specializzazioni)</text:p>
            <text:p text:style-name="P24"><text:span text:style-name="T11">[elencare separatamente ciascun titolo</text:span><text:span text:style-name="T12">]</text:span>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Conseguito presso:</text:p>
          </table:table-cell>
          <table:table-cell table:style-name="Tabella3.B1" office:value-type="string">
            <text:p text:style-name="P52"/>
          </table:table-cell>
        </table:table-row>
        <text:soft-page-break/>
        <table:table-row table:style-name="Tabella3.1">
          <table:table-cell table:style-name="Tabella3.A3" office:value-type="string">
            <text:p text:style-name="P47">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7">durata percorso di studi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2" office:value-type="string">
            <text:p text:style-name="P44"><text:span text:style-name="T4">• </text:span><text:span text:style-name="T5">Corsi universitari</text:span></text:p>
            <text:p text:style-name="P26">[elencare separatamente ciascun corso]</text:p>
            <text:p text:style-name="P47">(dottorati, master, corsi di perfezionamento) 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Conseguito presso: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• 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7">• durata cors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4"><text:span text:style-name="T4">• </text:span><text:span text:style-name="T5">Attività formative</text:span><text:span text:style-name="T4"> </text:span></text:p>
            <text:p text:style-name="P47">(frequenze, corsi di formazione, stage, borse di studio ecc</text:p>
            <text:p text:style-name="P25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6">• Attività di aggiornamento </text:p>
            <text:p text:style-name="P47">(partecipazione a corsi di aggiornamento, ecc…</text:p>
            <text:p text:style-name="P25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4"><text:span text:style-name="T14">• </text:span><text:span text:style-name="T15">Altre esperienze</text:span></text:p>
            <text:p text:style-name="P24"><text:span text:style-name="T11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3.B1" office:value-type="string">
            <text:p text:style-name="P52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7">ULTERIORI INFORMAZIONI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2" office:value-type="string">
            <text:p text:style-name="P28">Lingue Straniere</text:p>
            <text:p text:style-name="P22"><text:span text:style-name="T20">[ </text:span><text:span text:style-name="T13">Indicare le lingue conosciute e il livello di conoscenza ]</text:span>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2">Capacità e competenze organizzative, relazionali, tecniche, manageriali</text:p>
            <text:p text:style-name="P22"><text:span text:style-name="T20">[ </text:span><text:span text:style-name="T13">Descrivere tali competenze e indicare come e dove sono state acquisite].</text:span>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2">Altre Capacità e competenze</text:p>
            <text:p text:style-name="P23">[ Descrivere tali competenze e indicare come e dove sono state acquisite].</text:p>
          </table:table-cell>
          <table:table-cell table:style-name="Tabella4.B1" office:value-type="string">
            <text:p text:style-name="P39"/>
          </table:table-cell>
        </table:table-row>
        <table:table-row table:style-name="Tabella4.1">
          <table:table-cell table:style-name="Tabella4.A5" office:value-type="string">
            <text:p text:style-name="P31">Eventuali Allegati</text:p>
          </table:table-cell>
          <table:table-cell table:style-name="Tabella4.B1" office:value-type="string">
            <text:p text:style-name="P38"/>
          </table:table-cell>
        </table:table-row>
      </table:table>
      <text:p text:style-name="P7"/>
      <text:p text:style-name="P8"/>
      <text:p text:style-name="P9">Data________________<text:tab/></text:p>
      <text:p text:style-name="P12"><text:tab/>IL DICHIARANTE</text:p>
      <text:p text:style-name="P13"><text:tab/></text:p>
      <text:p text:style-name="P13"><text:tab/> ___________________________________</text:p>
      <text:p text:style-name="P15"><text:span text:style-name="T21"><text:tab/></text:span><text:span text:style-name="T1">(firma autografa o digitale certificata)</text:span></text:p>
      <text:p text:style-name="P16"/>
      <text:p text:style-name="P17"/>
      <text:p text:style-name="P18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7-30T16:20:00</meta:creation-date>
    <dc:date>2018-11-26T11:33:14.68</dc:date>
    <meta:print-date>2014-06-11T08:54:00</meta:print-date>
    <meta:editing-cycles>5</meta:editing-cycles>
    <meta:editing-duration>PT3M49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0" meta:character-count="3342"/>
  </office:meta>
</office:document-meta>
</file>