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<text:s/>MEDICINA E CHIRURGIA D'ACCETTAZIONE E D'URGENZ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8-11-26T12:34:37.11</dc:date>
    <meta:print-date>2014-06-11T08:54:00</meta:print-date>
    <meta:editing-cycles>6</meta:editing-cycles>
    <meta:editing-duration>PT4M1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3"/>
  </office:meta>
</office:document-meta>
</file>