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<text:s/>IGIENE EPIDEMIOLOGIA E SANITA' PUBBLIC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8-12-11T11:07:43.71</dc:date>
    <meta:print-date>2014-06-11T08:54:00</meta:print-date>
    <meta:editing-cycles>5</meta:editing-cycles>
    <meta:editing-duration>PT3M4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3" meta:character-count="3365"/>
  </office:meta>
</office:document-meta>
</file>