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top="0.212cm" fo:margin-bottom="0.423cm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soli titoli <text:s/>per la formazione </text:h>
      <text:h text:style-name="P58" text:outline-level="1"><text:s/>di una graduatoria <text:s/>da utilizzarsi per il conferimento di eventuali incarichi a tempo determinato in qualità</text:h>
      <text:h text:style-name="P59" text:outline-level="1"><text:span text:style-name="T16"><text:s/>di <text:s/></text:span><text:span text:style-name="T17">Dirigente Medico della disciplina di MEDICINA INTERNA</text:span></text:h>
      <text:p text:style-name="P4"/>
      <text:p text:style-name="P3"/>
      <text:p text:style-name="P3">DICHIARAZIONE SOSTITUTIVA D.P.R. 445/2000</text:p>
      <text:p text:style-name="P2"/>
      <text:p text:style-name="P54">Il/La sottoscritt__<text:tab/>_______________________<text:tab/>_________________________________</text:p>
      <text:p text:style-name="P5"><text:tab/>(cognome)<text:tab/>(nome)</text:p>
      <text:p text:style-name="P10">nato a ___________________________________________ il<text:tab/>_______________________</text:p>
      <text:p text:style-name="P55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9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3">• </text:span><text:span text:style-name="T4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Titolo di studio</text:span></text:p>
            <text:p text:style-name="P46">(lauree, specializzazioni)</text:p>
            <text:p text:style-name="P23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3">• </text:span><text:span text:style-name="T4">Attività formative</text:span><text:span text:style-name="T3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3">• </text:span><text:span text:style-name="T14">Altre esperienze</text:span></text:p>
            <text:p text:style-name="P23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4"><text:span text:style-name="T20"><text:tab/></text:span><text:span text:style-name="T2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8-12-04T12:31:18.55</dc:date>
    <meta:print-date>2014-06-11T08:54:00</meta:print-date>
    <meta:editing-cycles>13</meta:editing-cycles>
    <meta:editing-duration>PT41M9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8" meta:character-count="3410"/>
  </office:meta>
</office:document-meta>
</file>