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Aaoeeu">
      <style:paragraph-properties fo:text-align="end" style:justify-single-word="false"/>
    </style:style>
    <style:style style:name="P19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0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1" style:family="paragraph" style:parent-style-name="Aaoeeu">
      <style:paragraph-properties fo:margin-top="0.106cm" fo:margin-bottom="0cm" fo:text-align="end" style:justify-single-word="false"/>
    </style:style>
    <style:style style:name="P22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O_3f_ia_20_eaeiYiio_20_2">
      <style:paragraph-properties fo:margin-top="0.106cm" fo:margin-bottom="0cm" fo:orphans="2" fo:widows="2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top="0.212cm" fo:margin-bottom="0.423cm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titoli e colloquio <text:s/>per la formazione </text:h>
      <text:h text:style-name="P58" text:outline-level="1"><text:s/>di una graduatoria <text:s/>da utilizzarsi per il conferimento di eventuali incarichi a tempo determinato in qualità</text:h>
      <text:h text:style-name="P59" text:outline-level="1"><text:span text:style-name="T16"><text:s/>di <text:s/></text:span><text:span text:style-name="T17">Dirigente Medico della disciplina di ONCOLOGIA</text:span></text:h>
      <text:p text:style-name="P4"/>
      <text:p text:style-name="P3"/>
      <text:p text:style-name="P3">DICHIARAZIONE SOSTITUTIVA D.P.R. 445/2000</text:p>
      <text:p text:style-name="P2"/>
      <text:p text:style-name="P54">Il/La sottoscritt__<text:tab/>_______________________<text:tab/>_________________________________</text:p>
      <text:p text:style-name="P5"><text:tab/>(cognome)<text:tab/>(nome)</text:p>
      <text:p text:style-name="P10">nato a ___________________________________________ il<text:tab/>_______________________</text:p>
      <text:p text:style-name="P55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NFORMAZIONI PERSONALI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18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Indirizzo</text:p>
            <text:p text:style-name="P19">[ Numero civico, strada o piazza, codice postale, città, paese ]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29">Data di nascita</text:p>
            <text:p text:style-name="P18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5"/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4">ESPERIENZE LAVORATIVE</text:p>
          </table:table-cell>
          <table:table-cell table:style-name="Tabella2.A1" office:value-type="string">
            <text:p text:style-name="P41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39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3">• </text:span><text:span text:style-name="T4">Tipo di rapporto di lavoro</text:span></text:p>
            <text:p text:style-name="P48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9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9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9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ISTRUZIONE E FORMAZIONE</text:p>
          </table:table-cell>
          <table:table-cell table:style-name="Tabella3.B1" office:value-type="string">
            <text:p text:style-name="P50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Titolo di studio</text:span></text:p>
            <text:p text:style-name="P46">(lauree, specializzazioni)</text:p>
            <text:p text:style-name="P23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Data conseguimento (gg/mm/aa)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5" office:value-type="string">
            <text:p text:style-name="P46">durata percorso di studi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3"><text:span text:style-name="T3">• </text:span><text:span text:style-name="T4">Corsi universitari</text:span></text:p>
            <text:p text:style-name="P25">[elencare separatamente ciascun corso]</text:p>
            <text:p text:style-name="P46">(dottorati, master, corsi di perfezionamento) 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6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6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3"><text:span text:style-name="T3">• </text:span><text:span text:style-name="T4">Attività formative</text:span><text:span text:style-name="T3"> </text:span></text:p>
            <text:p text:style-name="P46">(frequenze, corsi di formazione, stage, borse di studio ecc</text:p>
            <text:p text:style-name="P24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5">• Attività di aggiornamento </text:p>
            <text:p text:style-name="P46">(partecipazione a corsi di aggiornamento, ecc…</text:p>
            <text:p text:style-name="P24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3"><text:span text:style-name="T13">• </text:span><text:span text:style-name="T14">Altre esperienze</text:span></text:p>
            <text:p text:style-name="P23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ULTERIORI INFORMAZIONI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2" office:value-type="string">
            <text:p text:style-name="P27">Lingue Straniere</text:p>
            <text:p text:style-name="P21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Capacità e competenze organizzative, relazionali, tecniche, manageriali</text:p>
            <text:p text:style-name="P21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3" office:value-type="string">
            <text:p text:style-name="P31">Altre Capacità e competenze</text:p>
            <text:p text:style-name="P22">[ Descrivere tali competenze e indicare come e dove sono state acquisite].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Eventuali Allegati</text:p>
          </table:table-cell>
          <table:table-cell table:style-name="Tabella4.B1" office:value-type="string">
            <text:p text:style-name="P37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4"><text:span text:style-name="T20"><text:tab/></text:span><text:span text:style-name="T21">(firma autografa o digitale certificata)</text:span></text:p>
      <text:p text:style-name="P15"/>
      <text:p text:style-name="P16"/>
      <text:p text:style-name="P17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8-10-22T15:33:06.33</dc:date>
    <meta:print-date>2014-06-11T08:54:00</meta:print-date>
    <meta:editing-cycles>11</meta:editing-cycles>
    <meta:editing-duration>PT38M28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8" meta:character-count="3410"/>
  </office:meta>
</office:document-meta>
</file>