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Text_20_body">
      <style:paragraph-properties fo:margin-top="0cm" fo:margin-bottom="0.499cm" fo:text-align="center" style:justify-single-word="false"/>
      <style:text-properties style:font-name="Arial1" fo:font-size="11pt" style:text-underline-style="solid" style:text-underline-width="auto" style:text-underline-color="font-color" fo:font-weight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4"><text:span text:style-name="T29">in allegato alla domanda di partecipazione a</text:span><text:span text:style-name="T30">ll’avviso pubblico per titoli e colloquio per assunzioni a tempo determinato in qualità di  </text:span></text:p>
      <text:p text:style-name="P55">DIRIGENTE MEDICO DI CHIRURGIA MAXILLO FACCIALE</text:p>
      <text:p text:style-name="P3">DICHIARAZIONE SOSTITUTIVA D.P.R. 445/2000</text:p>
      <text:p text:style-name="P2"/>
      <text:p text:style-name="P5">Il/La sottoscritt__<text:tab/>___________________________<text:tab/>_________________________________</text:p>
      <text:p text:style-name="P6"><text:tab/>(cognome)<text:tab/>(nome)</text:p>
      <text:p text:style-name="P13"><text:span text:style-name="T13">nato a _______________________________________ il<text:tab/> </text:span><text:span text:style-name="T22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4"><text:span text:style-name="T23">[</text:span><text:span text:style-name="T14">Cognome, Nome</text:span><text:span text:style-name="T2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7"><text:span text:style-name="T24">[ </text:span><text:span text:style-name="T2">Giorno, mese, anno</text:span><text:span text:style-name="T24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9">
          <table:table-cell table:style-name="Tabella1.A9" office:value-type="string">
            <text:p text:style-name="P38"><text:span text:style-name="T9">• </text:span><text:span text:style-name="T7">Date: da</text:span><text:span text:style-name="T17"> (gg/mm/aa) </text:span><text:span text:style-name="T7">a</text:span><text:span text:style-name="T17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7">Nome e indirizzo dell’azienda/ente/studio professionale </text:span></text:p>
            <text:p text:style-name="P41">• Natura giuridica della Azienda/ente/ studio professionale</text:p>
            <text:p text:style-name="P39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9">• </text:span><text:span text:style-name="T7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4"/>
          </table:table-cell>
          <table:covered-table-cell/>
        </table:table-row>
      </table:table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0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3"><text:span text:style-name="T9">• </text:span><text:span text:style-name="T7">Titolo di studio</text:span></text:p>
            <text:p text:style-name="P46">(lauree, specializzazioni)</text:p>
            <text:p text:style-name="P19"><text:span text:style-name="T15">[elencare separatamente ciascun titolo</text:span><text:span text:style-name="T16">]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2" office:value-type="string">
            <text:p text:style-name="P43"><text:span text:style-name="T9">• </text:span><text:span text:style-name="T7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43"><text:span text:style-name="T9">• </text:span><text:span text:style-name="T7">Attività formative</text:span><text:span text:style-name="T9"> </text:span></text:p>
            <text:p text:style-name="P46">(frequenze, corsi di formazione, stage, borse di studio ecc</text:p>
            <text:p text:style-name="P19"><text:span text:style-name="T15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5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5"> precisare se la partecipazione sia avvenuta in qualità di docente o relatore 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3"><text:span text:style-name="T17">• </text:span><text:span text:style-name="T18">Altre esperienze</text:span></text:p>
            <text:p text:style-name="P19"><text:span text:style-name="T15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7"><text:span text:style-name="T25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5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1"><text:span text:style-name="T26">data </text:span><text:span text:style-name="T13">____________</text:span></text:p>
      <text:p text:style-name="P7"/>
      <text:p text:style-name="P12"><text:span text:style-name="T5"><text:tab/>FIRMA</text:span><text:span text:style-name="T20"> _________________________________________________________________</text:span></text:p>
      <text:p text:style-name="P15"><text:span text:style-name="T20"><text:tab/>(FIRMA AUTOGRAFA </text:span><text:span text:style-name="T21">leggibile e per esteso, o</text:span><text:span text:style-name="T20"> FIRMA DIGITALE certificata)</text:span></text:p>
      <text:p text:style-name="P16"/>
      <text:p text:style-name="P2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3">___________________________________________________________________</text:p>
      <text:p text:style-name="P21"><text:span text:style-name="T28">(</text:span><text:span text:style-name="T27">qualifica, cognome, nome del pubblico ufficiale che riceve la documentazione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1"><text:page-count>2</text:page-count>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1"><text:page-count>2</text:page-count></text:span>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07-09T17:31:00</meta:creation-date>
    <dc:date>2018-08-16T13:43:58.10</dc:date>
    <meta:print-date>2018-06-20T09:07:00</meta:print-date>
    <meta:editing-cycles>10</meta:editing-cycles>
    <meta:editing-duration>PT00H22M05S</meta:editing-duration>
    <meta:generator>OpenOffice.org/3.1$Win32 OpenOffice.org_project/310m19$Build-9420</meta:generator>
    <meta:document-statistic meta:table-count="2" meta:image-count="0" meta:object-count="0" meta:page-count="2" meta:paragraph-count="70" meta:word-count="509" meta:character-count="3955"/>
  </office:meta>
</office:document-meta>
</file>