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  <style:text-properties fo:font-size="12pt" fo:font-weight="bold" style:font-size-asian="12pt" style:font-weight-asian="bold" style:font-name-complex="Arial" style:font-size-complex="12pt"/>
    </style:style>
    <style:style style:name="P2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14.503cm" style:type="center"/>
        </style:tab-stops>
      </style:paragraph-properties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P7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4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6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9" style:family="paragraph" style:parent-style-name="Standard">
      <style:paragraph-properties fo:margin-top="0.212cm" fo:margin-bottom="0.423cm"/>
    </style:style>
    <style:style style:name="P20" style:family="paragraph" style:parent-style-name="Standard" style:master-page-name="First_20_Page">
      <style:paragraph-properties fo:text-align="center" style:justify-single-word="false" style:page-number="auto"/>
    </style:style>
    <style:style style:name="P21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22" style:family="paragraph" style:parent-style-name="Heading_20_1" style:master-page-name="">
      <style:paragraph-properties fo:margin-left="0cm" fo:margin-right="-0.021cm" fo:line-height="100%" fo:text-align="start" style:justify-single-word="false" fo:orphans="2" fo:widows="2" fo:text-indent="0cm" style:auto-text-indent="false" style:page-number="auto" fo:keep-with-next="always" style:writing-mode="lr-tb"/>
    </style:style>
    <style:style style:name="P23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7" style:family="paragraph" style:parent-style-name="Aaoeeu">
      <style:paragraph-properties fo:margin-top="0.106cm" fo:margin-bottom="0cm" fo:text-align="end" style:justify-single-word="false"/>
    </style:style>
    <style:style style:name="P2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9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30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32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4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8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1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.035cm" fo:orphans="2" fo:widows="2"/>
    </style:style>
    <style:style style:name="P47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margin-top="0.035cm" fo:margin-bottom="0cm" fo:orphans="2" fo:widows="2"/>
    </style:style>
    <style:style style:name="P49" style:family="paragraph" style:parent-style-name="O_3f_ia_20_eaeiYiio_20_2">
      <style:paragraph-properties fo:margin-top="0.106cm" fo:margin-bottom="0cm" fo:orphans="2" fo:widows="2"/>
    </style:style>
    <style:style style:name="P50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51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margin-top="0.035cm" fo:margin-bottom="0.035cm" fo:orphans="2" fo:widows="2"/>
    </style:style>
    <style:style style:name="P55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4" style:family="text">
      <style:text-properties style:font-name="Arial" fo:language="it" fo:country="IT" style:font-name-complex="Arial" style:font-style-complex="normal"/>
    </style:style>
    <style:style style:name="T15" style:family="text">
      <style:text-properties style:font-name="Arial" fo:language="it" fo:country="IT" style:font-name-complex="Arial" style:font-style-complex="italic"/>
    </style:style>
    <style:style style:name="T16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7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1" style:family="text">
      <style:text-properties style:font-name="Arial" fo:font-size="10pt" style:font-size-asian="10pt" style:font-name-complex="Arial"/>
    </style:style>
    <style:style style:name="T22" style:family="text">
      <style:text-properties fo:font-style="normal" fo:font-weight="normal" style:font-style-asian="normal" style:font-weight-asian="normal" style:font-size-complex="11pt"/>
    </style:style>
    <style:style style:name="T23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6" style:family="text">
      <style:text-properties fo:font-size="9pt" fo:font-style="italic" style:font-size-asian="9pt" style:font-style-asian="italic" style:font-size-complex="9pt"/>
    </style:style>
    <style:style style:name="T27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CURRICULUM FORMATIVO E PROFESSIONALE </text:span></text:p>
      <text:h text:style-name="P21" text:outline-level="1"/>
      <text:h text:style-name="P22" text:outline-level="1"><text:span text:style-name="T22">In allegato alla domanda di partecipazione all’avviso pubblico, per titoli e colloquio <text:s/>per la formazione di una graduatoria <text:s/>da utilizzarsi per il conferimento di eventuali incarichi a tempo determinato in qualità di <text:s/></text:span><text:span text:style-name="T23">Dirigente Medico della disciplina di NEUROLOGIA</text:span></text:h>
      <text:p text:style-name="P6"/>
      <text:p text:style-name="P5"/>
      <text:p text:style-name="P5">DICHIARAZIONE SOSTITUTIVA D.P.R. 445/2000</text:p>
      <text:p text:style-name="P4"/>
      <text:p text:style-name="P18"><text:span text:style-name="T11">Il/La sottoscritt__<text:tab/>___________________________<text:tab/>__________________________________</text:span></text:p>
      <text:p text:style-name="P7"><text:tab/>(cognome)<text:tab/>(nome)</text:p>
      <text:p text:style-name="P16"><text:span text:style-name="T11">nato a ____________________________________________ il<text:tab/>_________________________</text:span></text:p>
      <text:p text:style-name="P19"><text:span text:style-name="T2">dichiara</text:span><text:span text:style-name="T3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INFORMAZIONI PERSONALI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32">Nome</text:p>
            <text:p text:style-name="P24"><text:span text:style-name="T24">[</text:span><text:span text:style-name="T12">Cognome, Nome</text:span><text:span text:style-name="T24">]</text:span>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3" office:value-type="string">
            <text:p text:style-name="P32">Indirizzo</text:p>
            <text:p text:style-name="P25">[ Numero civico, strada o piazza, codice postale, città, paese ]</text:p>
          </table:table-cell>
          <table:table-cell table:style-name="Tabella1.B1" office:value-type="string">
            <text:p text:style-name="P36"/>
          </table:table-cell>
        </table:table-row>
        <table:table-row table:style-name="Tabella1.1">
          <table:table-cell table:style-name="Tabella1.A3" office:value-type="string">
            <text:p text:style-name="P32">Telefono</text:p>
          </table:table-cell>
          <table:table-cell table:style-name="Tabella1.B1" office:value-type="string">
            <text:p text:style-name="P37"/>
          </table:table-cell>
        </table:table-row>
        <table:table-row table:style-name="Tabella1.1">
          <table:table-cell table:style-name="Tabella1.A3" office:value-type="string">
            <text:p text:style-name="P32">Fax</text:p>
          </table:table-cell>
          <table:table-cell table:style-name="Tabella1.B1" office:value-type="string">
            <text:p text:style-name="P37"/>
          </table:table-cell>
        </table:table-row>
        <table:table-row table:style-name="Tabella1.1">
          <table:table-cell table:style-name="Tabella1.A3" office:value-type="string">
            <text:p text:style-name="P32">E-mail</text:p>
          </table:table-cell>
          <table:table-cell table:style-name="Tabella1.B1" office:value-type="string">
            <text:p text:style-name="P37"/>
          </table:table-cell>
        </table:table-row>
        <table:table-row table:style-name="Tabella1.1">
          <table:table-cell table:style-name="Tabella1.A3" office:value-type="string">
            <text:p text:style-name="P32">Nazionalità</text:p>
          </table:table-cell>
          <table:table-cell table:style-name="Tabella1.B1" office:value-type="string">
            <text:p text:style-name="P38"/>
          </table:table-cell>
        </table:table-row>
        <table:table-row table:style-name="Tabella1.1">
          <table:table-cell table:style-name="Tabella1.A8" office:value-type="string">
            <text:p text:style-name="P32">Data di nascita</text:p>
            <text:p text:style-name="P24"><text:span text:style-name="T25">[ </text:span><text:span text:style-name="T17">Giorno, mese, anno</text:span><text:span text:style-name="T25"> ]</text:span></text:p>
          </table:table-cell>
          <table:table-cell table:style-name="Tabella1.B1" office:value-type="string">
            <text:p text:style-name="P38"/>
          </table:table-cell>
        </table:table-row>
      </table:table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54"><text:span text:style-name="T13">[elencare separatamente ciascuna attività svolta]</text:span></text:p>
          </table:table-cell>
          <table:table-cell table:style-name="Tabella2.C1" office:value-type="string">
            <text:p text:style-name="P8"/>
          </table:table-cell>
        </table:table-row>
        <table:table-row table:style-name="Tabella2.2">
          <table:table-cell table:style-name="Tabella2.A2" office:value-type="string">
            <text:p text:style-name="P46"><text:span text:style-name="T5">• </text:span><text:span text:style-name="T6">Date: da</text:span><text:span text:style-name="T18"> (gg/mm/aa) </text:span><text:span text:style-name="T6">a</text:span><text:span text:style-name="T18"> (gg/mm/aa)</text:span></text:p>
          </table:table-cell>
          <table:table-cell table:style-name="Tabella2.B2" table:number-columns-spanned="2" office:value-type="string">
            <text:p text:style-name="P55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5">• </text:span><text:span text:style-name="T6">Nome e indirizzo dell’azienda/ente </text:span></text:p>
          </table:table-cell>
          <table:table-cell table:style-name="Tabella2.B2" table:number-columns-spanned="2" office:value-type="string">
            <text:p text:style-name="P55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5">• </text:span><text:span text:style-name="T6">Qualifica/profilo professionale</text:span></text:p>
          </table:table-cell>
          <table:table-cell table:style-name="Tabella2.B2" table:number-columns-spanned="2" office:value-type="string">
            <text:p text:style-name="P55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5">• </text:span><text:span text:style-name="T6">Tipo di rapporto di lavoro</text:span></text:p>
            <text:p text:style-name="P48"><text:span text:style-name="T18">(lavoro subordinato/autonomo, a tempo pieno/part time con impegno orario settimanale) </text:span></text:p>
          </table:table-cell>
          <table:table-cell table:style-name="Tabella2.B2" table:number-columns-spanned="2" office:value-type="string">
            <text:p text:style-name="P47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5">• </text:span><text:span text:style-name="T7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7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5">• </text:span><text:span text:style-name="T7">Ambito di attività</text:span></text:p>
          </table:table-cell>
          <table:table-cell table:style-name="Tabella2.B2" table:number-columns-spanned="2" office:value-type="string">
            <text:p text:style-name="P47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51"><text:span text:style-name="T8">• </text:span><text:span text:style-name="T9">Principali mansioni e responsabilità </text:span></text:p>
          </table:table-cell>
          <table:table-cell table:style-name="Tabella2.B2" table:number-columns-spanned="2" office:value-type="string">
            <text:p text:style-name="P47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51"><text:span text:style-name="T8">• </text:span><text:span text:style-name="T10">Capacità e competenze acquisite </text:span></text:p>
          </table:table-cell>
          <table:table-cell table:style-name="Tabella2.B2" table:number-columns-spanned="2" office:value-type="string">
            <text:p text:style-name="P56"/>
          </table:table-cell>
          <table:covered-table-cell/>
        </table:table-row>
      </table:table>
      <text:p text:style-name="P26"/>
      <text:p text:style-name="P2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1">ISTRUZIONE E FORMAZIONE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2" office:value-type="string">
            <text:p text:style-name="P42"><text:span text:style-name="T5">• </text:span><text:span text:style-name="T6">Titolo di studio</text:span></text:p>
            <text:p text:style-name="P45">(lauree, specializzazioni)</text:p>
            <text:p text:style-name="P49"><text:span text:style-name="T14">[elencare separatamente ciascun titolo</text:span><text:span text:style-name="T16">]</text:span>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2"/>
          </table:table-cell>
        </table:table-row>
        <text:soft-page-break/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2" office:value-type="string">
            <text:p text:style-name="P42"><text:span text:style-name="T5">• </text:span><text:span text:style-name="T6">Corsi universitari</text:span></text:p>
            <text:p text:style-name="P49"><text:span text:style-name="T16">[elencare separatamente ciascun corso]</text:span></text:p>
            <text:p text:style-name="P42"><text:span text:style-name="T18">(dottorati, master, corsi di perfezionamento) </text:span>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2"/>
          </table:table-cell>
        </table:table-row>
        <table:table-row table:style-name="Tabella3.1">
          <table:table-cell table:style-name="Tabella3.A1" office:value-type="string">
            <text:p text:style-name="P42"><text:span text:style-name="T5">• </text:span><text:span text:style-name="T6">Attività formative</text:span><text:span text:style-name="T5"> </text:span></text:p>
            <text:p text:style-name="P42"><text:span text:style-name="T18">(frequenze, corsi di formazione, stage, borse di studio ecc</text:span></text:p>
            <text:p text:style-name="P50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2"><text:span text:style-name="T18">(partecipazione a corsi di aggiornamento, ecc…</text:span></text:p>
            <text:p text:style-name="P50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42"><text:span text:style-name="T18">• </text:span><text:span text:style-name="T19">Altre esperienze</text:span></text:p>
            <text:p text:style-name="P49"><text:span text:style-name="T14">[elencare separatamente ciascun esperienza, ritenuta coerente con il profilo da ricoprire, indicando la tipologia, presso quale ente si è svolta, data/periodo di svolgimento, impegno orario]</text:span><text:span text:style-name="T20"> </text:span></text:p>
          </table:table-cell>
          <table:table-cell table:style-name="Tabella3.B1" office:value-type="string">
            <text:p text:style-name="P52"/>
          </table:table-cell>
        </table:table-row>
      </table:table>
      <text:p text:style-name="P1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9">ULTERIORI INFORMAZIONI</text:p>
          </table:table-cell>
          <table:table-cell table:style-name="Tabella4.B1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0">Lingue Straniere</text:p>
            <text:p text:style-name="P27"><text:span text:style-name="T25">[ </text:span><text:span text:style-name="T17">Indicare le lingue conosciute e il livello di conoscenza ]</text:span></text:p>
          </table:table-cell>
          <table:table-cell table:style-name="Tabella4.B1" office:value-type="string">
            <text:p text:style-name="P39"/>
          </table:table-cell>
        </table:table-row>
        <table:table-row table:style-name="Tabella4.1">
          <table:table-cell table:style-name="Tabella4.A3" office:value-type="string">
            <text:p text:style-name="P34">Capacità e competenze organizzative, relazionali, tecniche, manageriali</text:p>
            <text:p text:style-name="P27"><text:span text:style-name="T25">[ </text:span><text:span text:style-name="T17">Descrivere tali competenze e indicare come e dove sono state acquisite].</text:span></text:p>
          </table:table-cell>
          <table:table-cell table:style-name="Tabella4.B1" office:value-type="string">
            <text:p text:style-name="P39"/>
          </table:table-cell>
        </table:table-row>
        <table:table-row table:style-name="Tabella4.1">
          <table:table-cell table:style-name="Tabella4.A3" office:value-type="string">
            <text:p text:style-name="P34">Altre Capacità e competenze</text:p>
            <text:p text:style-name="P28">[ Descrivere tali competenze e indicare come e dove sono state acquisite].</text:p>
          </table:table-cell>
          <table:table-cell table:style-name="Tabella4.B1" office:value-type="string">
            <text:p text:style-name="P41"/>
          </table:table-cell>
        </table:table-row>
        <table:table-row table:style-name="Tabella4.1">
          <table:table-cell table:style-name="Tabella4.A5" office:value-type="string">
            <text:p text:style-name="P33">Eventuali Allegati</text:p>
          </table:table-cell>
          <table:table-cell table:style-name="Tabella4.B1" office:value-type="string">
            <text:p text:style-name="P40"/>
          </table:table-cell>
        </table:table-row>
      </table:table>
      <text:p text:style-name="P9"/>
      <text:p text:style-name="P10"/>
      <text:p text:style-name="P11">Data________________<text:tab/></text:p>
      <text:p text:style-name="P13"><text:tab/>IL DICHIARANTE</text:p>
      <text:p text:style-name="P14"><text:tab/></text:p>
      <text:p text:style-name="P14"><text:tab/> ___________________________________</text:p>
      <text:p text:style-name="P1"><text:tab/>(leggibile e per esteso)</text:p>
      <text:p text:style-name="Text_20_body"/>
      <text:p text:style-name="P2"/>
      <text:p text:style-name="P17"><text:span text:style-name="T21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15"/>
      <text:p text:style-name="P15">_______________________________________________________</text:p>
      <text:p text:style-name="P3"><text:span text:style-name="T27">(</text:span><text:span text:style-name="T26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7-20T15:29:00</meta:creation-date>
    <dc:creator>Catia Forcellini</dc:creator>
    <dc:date>2018-07-20T15:31:18.74</dc:date>
    <meta:print-date>2014-06-11T08:54:00</meta:print-date>
    <meta:editing-cycles>4</meta:editing-cycles>
    <meta:editing-duration>P2171DT9H32M27S</meta:editing-duration>
    <meta:generator>OpenOffice/4.1.3$Win32 OpenOffice.org_project/413m1$Build-9783</meta:generator>
    <meta:document-statistic meta:table-count="4" meta:image-count="0" meta:object-count="0" meta:page-count="2" meta:paragraph-count="66" meta:word-count="483" meta:character-count="3739"/>
  </office:meta>
</office:document-meta>
</file>