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212cm" fo:margin-bottom="0.423cm" fo:text-align="center" style:justify-single-word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8" style:family="paragraph" style:parent-style-name="Text_20_body">
      <style:text-properties fo:font-size="12pt" style:font-size-asian="12pt" style:font-name-complex="Arial" style:font-size-complex="12pt"/>
    </style:style>
    <style:style style:name="P19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21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P22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23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aoeeu">
      <style:paragraph-properties fo:margin-top="0.106cm" fo:margin-bottom="0cm" fo:text-align="end" style:justify-single-word="false"/>
    </style:style>
    <style:style style:name="P2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2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4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1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fo:orphans="2" fo:widows="2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106cm" fo:margin-bottom="0cm" fo:orphans="2" fo:widows="2"/>
    </style:style>
    <style:style style:name="P50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2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margin-top="0.035cm" fo:margin-bottom="0.035cm" fo:orphans="2" fo:widows="2"/>
    </style:style>
    <style:style style:name="P56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style:font-name-complex="Arial" style:font-style-complex="italic"/>
    </style:style>
    <style:style style:name="T1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fo:font-style="normal" fo:font-weight="normal" style:font-style-asian="normal" style:font-weight-asian="normal" style:font-size-complex="11pt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CURRICULUM FORMATIVO E PROFESSIONALE </text:span></text:p>
      <text:h text:style-name="P22" text:outline-level="1"/>
      <text:h text:style-name="P21" text:outline-level="1"><text:span text:style-name="T22">In allegato alla domanda di partecipazione al concorso pubblico, per titoli ed esami, <text:s/>per la copertura di n. 1 posto di <text:s/></text:span><text:span text:style-name="T23">Dirigente Medico della disciplina di MEDICINA INTERNA</text:span></text:h>
      <text:p text:style-name="P3"/>
      <text:p text:style-name="P2"/>
      <text:p text:style-name="P2">DICHIARAZIONE SOSTITUTIVA D.P.R. 445/2000</text:p>
      <text:p text:style-name="P1"/>
      <text:p text:style-name="P13"><text:span text:style-name="T12">Il/La sottoscritt____________________________<text:tab/>____________________________________</text:span></text:p>
      <text:p text:style-name="P4"><text:tab/>(cognome)<text:tab/>(nome)</text:p>
      <text:p text:style-name="P12"><text:span text:style-name="T12">nato a ____________________________________________ il<text:tab/>_________________________</text:span></text:p>
      <text:p text:style-name="P15"><text:span text:style-name="T3">dichiara</text:span><text:span text:style-name="T4"> </text:span></text:p>
      <text:p text:style-name="P14"><text:span text:style-name="T4">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INFORMAZIONI PERSONAL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2">Nome</text:p>
            <text:p text:style-name="P24"><text:span text:style-name="T24">[</text:span><text:span text:style-name="T13">Cognome, Nome</text:span><text:span text:style-name="T24">]</text:span>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Indirizzo</text:p>
            <text:p text:style-name="P25">[ Numero civico, strada o piazza, codice postale, città, paese ]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Telefono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Fax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E-mail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Nazionalità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8" office:value-type="string">
            <text:p text:style-name="P32">Data di nascita</text:p>
            <text:p text:style-name="P24"><text:span text:style-name="T25">[ </text:span><text:span text:style-name="T18">Giorno, mese, anno</text:span><text:span text:style-name="T25"> ]</text:span></text:p>
          </table:table-cell>
          <table:table-cell table:style-name="Tabella1.B1" office:value-type="string">
            <text:p text:style-name="P38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55"><text:span text:style-name="T14">[copiare l’intera sezione per <text:s/>ciascuna attività svolta]</text:span>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6"><text:span text:style-name="T6">• </text:span><text:span text:style-name="T7">Date: da</text:span><text:span text:style-name="T19"> (gg/mm/aa) </text:span><text:span text:style-name="T7">a</text:span><text:span text:style-name="T19"> (gg/mm/aa)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6">• </text:span><text:span text:style-name="T7">Nome e indirizzo dell’azienda/ente 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6">• </text:span><text:span text:style-name="T7">Qualifica/profilo professionale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Tipo di rapporto di lavoro</text:span></text:p>
            <text:p text:style-name="P48"><text:span text:style-name="T19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6">• </text:span><text:span text:style-name="T8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6">• </text:span><text:span text:style-name="T8">Ambito di attiv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1"><text:span text:style-name="T9">• </text:span><text:span text:style-name="T10">Principali mansioni e responsabilità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1"><text:span text:style-name="T9">• </text:span><text:span text:style-name="T11">Capacità e competenze acquisite </text:span></text:p>
          </table:table-cell>
          <table:table-cell table:style-name="Tabella2.B2" table:number-columns-spanned="2" office:value-type="string">
            <text:p text:style-name="P57"/>
          </table:table-cell>
          <table:covered-table-cell/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ISTRUZIONE E FORMAZIONE</text:p>
          </table:table-cell>
          <table:table-cell table:style-name="Tabella3.B1" office:value-type="string">
            <text:p text:style-name="P52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6">• </text:span><text:span text:style-name="T7">Titolo di studio</text:span></text:p>
            <text:p text:style-name="P45">(lauree, specializzazioni)</text:p>
            <text:p text:style-name="P49"><text:span text:style-name="T15">[elencare separatamente ciascun titolo</text:span><text:span text:style-name="T17">]</text:span>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3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2" office:value-type="string">
            <text:p text:style-name="P42"><text:span text:style-name="T6">• </text:span><text:span text:style-name="T7">Corsi universitari</text:span></text:p>
            <text:p text:style-name="P49"><text:span text:style-name="T17">[elencare separatamente ciascun corso]</text:span></text:p>
            <text:p text:style-name="P42"><text:span text:style-name="T19">(dottorati, master, corsi di perfezionamento) </text:span>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2"><text:span text:style-name="T6">• </text:span><text:span text:style-name="T7">Attività formative</text:span><text:span text:style-name="T6"> </text:span></text:p>
            <text:p text:style-name="P42"><text:span text:style-name="T19">(frequenze, corsi di formazione, stage, borse di studio ecc</text:span></text:p>
            <text:p text:style-name="P50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2"><text:span text:style-name="T19">(partecipazione a corsi di aggiornamento, ecc…</text:span></text:p>
            <text:p text:style-name="P50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42"><text:span text:style-name="T19">• </text:span><text:span text:style-name="T20">Altre esperienze</text:span></text:p>
            <text:p text:style-name="P49"><text:span text:style-name="T15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3.B1" office:value-type="string">
            <text:p text:style-name="P53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ULTERIORI INFORMAZIONI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0">Lingue Straniere</text:p>
            <text:p text:style-name="P27"><text:span text:style-name="T25">[ </text:span><text:span text:style-name="T18">Indicare le lingue conosciute e il livello di conoscenza ]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Capacità e competenze organizzative, relazionali, tecniche, manageriali</text:p>
            <text:p text:style-name="P27"><text:span text:style-name="T25">[ </text:span><text:span text:style-name="T18">Descrivere tali competenze e indicare come e dove sono state acquisite].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Altre Capacità e competenze</text:p>
            <text:p text:style-name="P28">[ Descrivere tali competenze e indicare come e dove sono state acquisite].</text:p>
          </table:table-cell>
          <table:table-cell table:style-name="Tabella4.B1" office:value-type="string">
            <text:p text:style-name="P41"/>
          </table:table-cell>
        </table:table-row>
        <table:table-row table:style-name="Tabella4.1">
          <table:table-cell table:style-name="Tabella4.A5" office:value-type="string">
            <text:p text:style-name="P33">Eventuali Allegati</text:p>
          </table:table-cell>
          <table:table-cell table:style-name="Tabella4.B1" office:value-type="string">
            <text:p text:style-name="P40"/>
          </table:table-cell>
        </table:table-row>
      </table:table>
      <text:p text:style-name="P6"/>
      <text:p text:style-name="P7"/>
      <text:p text:style-name="P8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7"><text:span text:style-name="T26"><text:tab/></text:span><text:span text:style-name="T1">(firma autografa o digitale certificata)</text:span></text:p>
      <text:p text:style-name="P18"/>
      <text:p text:style-name="P19"/>
      <text:p text:style-name="P20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10T14:59:00</meta:creation-date>
    <dc:date>2018-07-11T11:12:22.86</dc:date>
    <meta:print-date>2014-06-11T08:54:00</meta:print-date>
    <meta:editing-cycles>3</meta:editing-cycles>
    <meta:editing-duration>PT2M11S</meta:editing-duration>
    <meta:generator>OpenOffice/4.1.2$Win32 OpenOffice.org_project/412m3$Build-9782</meta:generator>
    <meta:document-statistic meta:table-count="4" meta:image-count="0" meta:object-count="0" meta:page-count="2" meta:paragraph-count="66" meta:word-count="439" meta:character-count="3337"/>
  </office:meta>
</office:document-meta>
</file>