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493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534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2" style:family="table">
      <style:table-properties style:width="19.493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6.364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502cm" fo:margin-left="-0.018cm" table:align="left" style:writing-mode="lr-tb"/>
    </style:style>
    <style:style style:name="Tabella3.A" style:family="table-column">
      <style:table-column-properties style:column-width="0.647cm"/>
    </style:style>
    <style:style style:name="Tabella3.B" style:family="table-column">
      <style:table-column-properties style:column-width="5.427cm"/>
    </style:style>
    <style:style style:name="Tabella3.C" style:family="table-column">
      <style:table-column-properties style:column-width="2.235cm"/>
    </style:style>
    <style:style style:name="Tabella3.E" style:family="table-column">
      <style:table-column-properties style:column-width="3.395cm"/>
    </style:style>
    <style:style style:name="Tabella3.F" style:family="table-column">
      <style:table-column-properties style:column-width="3.309cm"/>
    </style:style>
    <style:style style:name="Tabella3.G" style:family="table-column">
      <style:table-column-properties style:column-width="2.252cm"/>
    </style:style>
    <style:style style:name="Tabella3.1" style:family="table-row">
      <style:table-row-properties style:min-row-height="2.817cm" style:keep-together="true" fo:keep-together="auto"/>
    </style:style>
    <style:style style:name="Tabella3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3f3f3" fo:padding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B2" style:family="table-cell">
      <style:table-cell-properties style:vertical-align="middle" fo:background-color="#ffffff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G2" style:family="table-cell">
      <style:table-cell-properties style:vertical-align="middle" fo:background-color="#ffffff" fo:padding="0cm" fo:border="0.002cm solid #000000" style:writing-mode="lr-tb">
        <style:background-image/>
      </style:table-cell-properties>
    </style:style>
    <style:style style:name="Tabella3.3" style:family="table-row">
      <style:table-row-properties style:min-row-height="1.501cm" style:keep-together="true" fo:keep-together="auto"/>
    </style:style>
    <style:style style:name="Tabella4" style:family="table">
      <style:table-properties style:width="19.438cm" fo:margin-left="-0.018cm" table:align="left" style:writing-mode="lr-tb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863cm"/>
    </style:style>
    <style:style style:name="Tabella4.C" style:family="table-column">
      <style:table-column-properties style:column-width="3.161cm"/>
    </style:style>
    <style:style style:name="Tabella4.D" style:family="table-column">
      <style:table-column-properties style:column-width="2.235cm"/>
    </style:style>
    <style:style style:name="Tabella4.F" style:family="table-column">
      <style:table-column-properties style:column-width="3.193cm"/>
    </style:style>
    <style:style style:name="Tabella4.G" style:family="table-column">
      <style:table-column-properties style:column-width="2.554cm"/>
    </style:style>
    <style:style style:name="Tabella4.H" style:family="table-column">
      <style:table-column-properties style:column-width="1.55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501cm" style:keep-together="true" fo:keep-together="auto"/>
    </style:style>
    <style:style style:name="Tabella4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5" style:family="table">
      <style:table-properties style:width="19.787cm" fo:margin-left="-0.018cm" table:align="left" style:writing-mode="lr-tb"/>
    </style:style>
    <style:style style:name="Tabella5.A" style:family="table-column">
      <style:table-column-properties style:column-width="0.647cm"/>
    </style:style>
    <style:style style:name="Tabella5.B" style:family="table-column">
      <style:table-column-properties style:column-width="3.831cm"/>
    </style:style>
    <style:style style:name="Tabella5.C" style:family="table-column">
      <style:table-column-properties style:column-width="3.512cm"/>
    </style:style>
    <style:style style:name="Tabella5.D" style:family="table-column">
      <style:table-column-properties style:column-width="2.235cm"/>
    </style:style>
    <style:style style:name="Tabella5.F" style:family="table-column">
      <style:table-column-properties style:column-width="3.193cm"/>
    </style:style>
    <style:style style:name="Tabella5.H" style:family="table-column">
      <style:table-column-properties style:column-width="1.9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501cm" style:keep-together="true" fo:keep-together="auto"/>
    </style:style>
    <style:style style:name="Tabella5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6" style:family="table">
      <style:table-properties style:width="19.438cm" fo:margin-left="-0.018cm" table:align="left" style:writing-mode="lr-tb"/>
    </style:style>
    <style:style style:name="Tabella6.A" style:family="table-column">
      <style:table-column-properties style:column-width="0.647cm"/>
    </style:style>
    <style:style style:name="Tabella6.B" style:family="table-column">
      <style:table-column-properties style:column-width="3.863cm"/>
    </style:style>
    <style:style style:name="Tabella6.C" style:family="table-column">
      <style:table-column-properties style:column-width="3.161cm"/>
    </style:style>
    <style:style style:name="Tabella6.D" style:family="table-column">
      <style:table-column-properties style:column-width="2.235cm"/>
    </style:style>
    <style:style style:name="Tabella6.F" style:family="table-column">
      <style:table-column-properties style:column-width="3.193cm"/>
    </style:style>
    <style:style style:name="Tabella6.H" style:family="table-column">
      <style:table-column-properties style:column-width="1.87cm"/>
    </style:style>
    <style:style style:name="Tabella6.1" style:family="table-row">
      <style:table-row-properties style:min-row-height="1.161cm" style:keep-together="true" fo:keep-together="auto"/>
    </style:style>
    <style:style style:name="Tabella6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501cm" style:keep-together="true" fo:keep-together="auto"/>
    </style:style>
    <style:style style:name="Tabella6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7" style:family="table">
      <style:table-properties style:width="19.78cm" fo:margin-left="-0.018cm" table:align="left" style:writing-mode="lr-tb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.916cm"/>
    </style:style>
    <style:style style:name="Tabella7.E" style:family="table-column">
      <style:table-column-properties style:column-width="2.554cm"/>
    </style:style>
    <style:style style:name="Tabella7.F" style:family="table-column">
      <style:table-column-properties style:column-width="2.235cm"/>
    </style:style>
    <style:style style:name="Tabella7.G" style:family="table-column">
      <style:table-column-properties style:column-width="4.9cm"/>
    </style:style>
    <style:style style:name="Tabella7.1" style:family="table-row">
      <style:table-row-properties style:min-row-height="1.161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1.501cm" style:keep-together="true" fo:keep-together="auto"/>
    </style:style>
    <style:style style:name="Tabella7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8" style:family="table">
      <style:table-properties style:width="19.771cm" table:align="left" style:writing-mode="lr-tb"/>
    </style:style>
    <style:style style:name="Tabella8.A" style:family="table-column">
      <style:table-column-properties style:column-width="0.82cm"/>
    </style:style>
    <style:style style:name="Tabella8.B" style:family="table-column">
      <style:table-column-properties style:column-width="3.821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5.611cm"/>
    </style:style>
    <style:style style:name="Tabella8.E" style:family="table-column">
      <style:table-column-properties style:column-width="2.545cm"/>
    </style:style>
    <style:style style:name="Tabella8.F" style:family="table-column">
      <style:table-column-properties style:column-width="2.235cm"/>
    </style:style>
    <style:style style:name="Tabella8.G" style:family="table-column">
      <style:table-column-properties style:column-width="2.489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501cm" style:keep-together="true" fo:keep-together="auto"/>
    </style:style>
    <style:style style:name="Tabella8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9.359cm" table:align="left" style:writing-mode="lr-tb"/>
    </style:style>
    <style:style style:name="Tabella9.A" style:family="table-column">
      <style:table-column-properties style:column-width="0.82cm"/>
    </style:style>
    <style:style style:name="Tabella9.B" style:family="table-column">
      <style:table-column-properties style:column-width="5.246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6.689cm"/>
    </style:style>
    <style:style style:name="Tabella9.E" style:family="table-column">
      <style:table-column-properties style:column-width="2.235cm"/>
    </style:style>
    <style:style style:name="Tabella9.F" style:family="table-column">
      <style:table-column-properties style:column-width="2.118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F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501cm" style:keep-together="true" fo:keep-together="auto"/>
    </style:style>
    <style:style style:name="Tabella9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F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0" style:family="table">
      <style:table-properties style:width="19.191cm" fo:margin-left="-0.021cm" table:align="left" style:writing-mode="lr-tb"/>
    </style:style>
    <style:style style:name="Tabella10.A" style:family="table-column">
      <style:table-column-properties style:column-width="0.647cm"/>
    </style:style>
    <style:style style:name="Tabella10.B" style:family="table-column">
      <style:table-column-properties style:column-width="4.47cm"/>
    </style:style>
    <style:style style:name="Tabella10.D" style:family="table-column">
      <style:table-column-properties style:column-width="1.916cm"/>
    </style:style>
    <style:style style:name="Tabella10.E" style:family="table-column">
      <style:table-column-properties style:column-width="2.235cm"/>
    </style:style>
    <style:style style:name="Tabella10.F" style:family="table-column">
      <style:table-column-properties style:column-width="3.193cm"/>
    </style:style>
    <style:style style:name="Tabella10.G" style:family="table-column">
      <style:table-column-properties style:column-width="2.261cm"/>
    </style:style>
    <style:style style:name="Tabella10.1" style:family="table-row">
      <style:table-row-properties style:min-row-height="1.161cm" style:keep-together="true" fo:keep-together="auto"/>
    </style:style>
    <style:style style:name="Tabella10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1.501cm" style:keep-together="true" fo:keep-together="auto"/>
    </style:style>
    <style:style style:name="Tabella10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1" style:family="table">
      <style:table-properties style:width="20.004cm" fo:margin-left="-0.199cm" table:align="left" style:writing-mode="lr-tb"/>
    </style:style>
    <style:style style:name="Tabella11.A" style:family="table-column">
      <style:table-column-properties style:column-width="20.004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>
        <style:tab-stops>
          <style:tab-stop style:position="6.668cm" style:type="center"/>
          <style:tab-stop style:position="15.002cm" style:type="center"/>
          <style:tab-stop style:position="19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  <style:text-properties style:font-name="Arial" fo:font-weight="bold" style:font-name-asian="Wingdings 2" style:font-weight-asian="bold" style:font-name-complex="Arial"/>
    </style:style>
    <style:style style:name="P8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0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319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6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27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28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Intestazione_20__23_1">
      <style:paragraph-properties fo:text-align="start" style:justify-single-word="false"/>
    </style:style>
    <style:style style:name="P31" style:family="paragraph" style:parent-style-name="Intestazione_20__23_1">
      <style:paragraph-properties fo:line-height="100%" fo:text-align="start" style:justify-single-word="false"/>
    </style:style>
    <style:style style:name="P32" style:family="paragraph" style:parent-style-name="Intestazione_20__23_1">
      <style:paragraph-properties fo:line-height="150%" fo:text-align="start" style:justify-single-word="false"/>
    </style:style>
    <style:style style:name="P33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4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51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indent="0cm" style:auto-text-indent="false" fo:background-color="transparent" fo:padding-left="0.141cm" fo:padding-right="0.141cm" fo:padding-top="0.035cm" fo:padding-bottom="0.035cm" fo:border="0.018cm solid #000000">
        <style:background-image/>
      </style:paragraph-properties>
    </style:style>
    <style:style style:name="P5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fo:padding-left="0.141cm" fo:padding-right="0.141cm" fo:padding-top="0.035cm" fo:padding-bottom="0.035cm" fo:border="0.018cm solid #000000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423cm" fo:line-height="100%" fo:text-indent="0cm" style:auto-text-indent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8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9" style:family="paragraph" style:parent-style-name="Rientro_20_corpo_20_del_20_testo_20_2">
      <style:paragraph-properties fo:margin-left="0cm" fo:margin-right="0cm" fo:margin-top="0cm" fo:margin-bottom="0cm" fo:line-height="150%" fo:text-indent="0cm" style:auto-text-indent="false">
        <style:tab-stops>
          <style:tab-stop style:position="19.002cm" style:type="right"/>
        </style:tab-stops>
      </style:paragraph-properties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62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.169cm" fo:line-height="100%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.002cm" fo:margin-top="0.212cm" fo:margin-bottom="0.4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78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0" style:family="paragraph" style:parent-style-name="Intestazione_20__23_1" style:list-style-name="WW8Num5">
      <style:paragraph-properties fo:margin-left="0.75cm" fo:margin-right="0cm" fo:margin-top="0cm" fo:margin-bottom="0.423cm" fo:line-height="100%" fo:text-align="start" style:justify-single-word="false" fo:text-indent="-0.75cm" style:auto-text-indent="false"/>
    </style:style>
    <style:style style:name="P8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2" style:family="paragraph" style:parent-style-name="Text_20_body" style:master-page-name="Conversione_20_1">
      <style:paragraph-properties fo:margin-left="0cm" fo:margin-right="0cm" fo:margin-top="0cm" fo:margin-bottom="0.423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3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</style:style>
    <style:style style:name="P84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5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6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reak-before="page" fo:background-color="transparent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7" style:family="paragraph" style:parent-style-name="Text_20_body">
      <style:paragraph-properties fo:margin-left="0cm" fo:margin-right="0cm" fo:line-height="100%" fo:text-align="start" style:justify-single-word="false" fo:text-indent="0.751cm" style:auto-text-indent="false" fo:background-color="transparent">
        <style:background-image/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88" style:family="paragraph" style:parent-style-name="Text_20_body" style:list-style-name="WW8Num5">
      <style:paragraph-properties fo:margin-left="0.751cm" fo:margin-right="-0.109cm" fo:line-height="100%" fo:text-indent="-0.751cm" style:auto-text-indent="false" fo:background-color="transparent">
        <style:background-image/>
      </style:paragraph-properties>
    </style:style>
    <style:style style:name="P89" style:family="paragraph" style:parent-style-name="Text_20_body" style:list-style-name="WW8Num10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90" style:family="paragraph" style:parent-style-name="Text_20_body" style:list-style-name="WW8Num5">
      <style:paragraph-properties fo:margin-left="0.751cm" fo:margin-right="-0.152cm" fo:line-height="100%" fo:text-indent="-0.751cm" style:auto-text-indent="false" fo:background-color="transparent">
        <style:background-image/>
      </style:paragraph-properties>
    </style:style>
    <style:style style:name="P91" style:family="paragraph" style:parent-style-name="Text_20_body" style:list-style-name="WW8Num5">
      <style:paragraph-properties fo:margin-left="0.75cm" fo:margin-right="0.169cm" fo:line-height="100%" fo:text-indent="-0.75cm" style:auto-text-indent="false" fo:background-color="transparent">
        <style:background-image/>
      </style:paragraph-properties>
    </style:style>
    <style:style style:name="P92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3" style:family="paragraph" style:parent-style-name="Rientro_20_corpo_20_del_20_testo_20_2">
      <style:paragraph-properties fo:margin-left="0cm" fo:margin-right="0cm" fo:margin-top="0cm" fo:margin-bottom="0cm" fo:line-height="150%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6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 style:font-style-complex="italic"/>
    </style:style>
    <style:style style:name="T20" style:family="text">
      <style:text-properties style:font-name="Arial" fo:font-size="9pt" style:font-size-asian="9pt" style:font-name-complex="Arial" style:font-size-complex="9pt" style:font-weight-complex="bold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font-name="Arial" fo:font-size="8pt" fo:font-weight="bold" style:font-name-asian="Wingdings 2" style:font-size-asian="8pt" style:font-weight-asian="bold" style:font-name-complex="Arial" style:font-size-complex="8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style:font-name-asian="Wingdings 2" style:font-weight-asian="bold" style:font-name-complex="Arial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7" style:family="text">
      <style:text-properties fo:color="#000000" style:font-name="Arial" fo:font-size="11pt" fo:font-style="normal" style:font-size-asian="11pt" style:font-style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9" style:family="text">
      <style:text-properties fo:color="#000000" style:font-name="Arial" fo:font-size="9pt" style:font-size-asian="9pt" style:font-name-complex="Arial" style:font-size-complex="9pt"/>
    </style:style>
    <style:style style:name="T40" style:family="text">
      <style:text-properties fo:color="#000000" style:font-name="Arial" fo:font-size="9pt" style:font-size-asian="9pt" style:font-name-complex="Arial" style:font-size-complex="9pt" style:font-style-complex="italic"/>
    </style:style>
    <style:style style:name="T41" style:family="text"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2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3" style:family="text">
      <style:text-properties fo:color="#000000" style:font-name="Arial" fo:font-size="9pt" fo:font-style="normal" style:font-size-asian="9pt" style:font-style-asian="normal" style:font-name-complex="Arial" style:font-size-complex="9pt" style:font-weight-complex="bold"/>
    </style:style>
    <style:style style:name="T44" style:family="text">
      <style:text-properties fo:color="#000000" style:font-name="Arial" fo:font-size="10pt" fo:font-style="normal" fo:background-color="#00ff00" style:font-size-asian="10pt" style:font-style-asian="normal" style:font-name-complex="Arial" style:font-size-complex="10pt"/>
    </style:style>
    <style:style style:name="T45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6" style:family="text">
      <style:text-properties fo:color="#000000" style:font-name="Arial" fo:font-size="10pt" fo:font-style="normal" style:font-size-asian="10pt" style:font-style-asian="normal" style:font-name-complex="Arial" style:font-size-complex="10pt" style:font-weight-complex="bold"/>
    </style:style>
    <style:style style:name="T4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8" style:family="text">
      <style:text-properties fo:color="#000000" style:font-name="Arial" fo:font-size="10pt" style:font-size-asian="10pt" style:font-name-complex="Arial" style:font-size-complex="10pt"/>
    </style:style>
    <style:style style:name="T49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0" style:family="text">
      <style:text-properties fo:color="#000000" style:font-name="Arial" fo:font-weight="bold" style:font-weight-asian="bold" style:font-name-complex="Arial"/>
    </style:style>
    <style:style style:name="T51" style:family="text">
      <style:text-properties fo:color="#000000" style:font-name="Arial" fo:font-size="12pt" style:font-size-asian="12pt" style:font-name-complex="Arial" style:font-size-complex="12pt"/>
    </style:style>
    <style:style style:name="T5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3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54" style:family="text">
      <style:text-properties style:text-line-through-style="solid" style:font-name="Arial" fo:font-size="9pt" fo:font-style="normal" style:font-size-asian="9pt" style:font-style-asian="normal" style:font-name-complex="Arial" style:font-size-complex="9pt"/>
    </style:style>
    <style:style style:name="T55" style:family="text">
      <style:text-properties fo:color="#ff0000" style:text-line-through-style="solid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CURRICULUM FORMATIVO E PROFESSIONALE</text:p>
      <text:p text:style-name="P12"><text:span text:style-name="T6">redatto in forma di </text:span><text:span text:style-name="T8">DICHIARAZIONE SOSTITUTIVA D.P.R. 445/2000</text:span></text:p>
      <text:p text:style-name="P65">in allegato alla domanda di partecipazione al concorso pubblico per</text:p>
      <text:p text:style-name="P68">DIRIGENTE MEDICO DI MEDICINA LEGALE</text:p>
      <text:p text:style-name="P92">(scadenza presentazione domande: 13/04/2023)</text:p>
      <text:p text:style-name="P2"/>
      <text:p text:style-name="P66">Il/La sottoscritt_ <text:s/>___________________________________<text:tab/>______________________________________</text:p>
      <text:p text:style-name="P3"><text:tab/>(cognome)<text:tab/>(nome)</text:p>
      <text:p text:style-name="P8"><text:span text:style-name="T6">nato a _______________________________________</text:span><text:span text:style-name="T32"> Prov. _________________</text:span><text:span text:style-name="T6"> il<text:tab/> ___/___/____________</text:span></text:p>
      <text:p text:style-name="P67">residente a _____________________________________ CAP ___________<text:tab/>Prov._____________________</text:p>
      <text:p text:style-name="P67">via ______________________________________________________________<text:tab/>n._____________________</text:p>
      <text:p text:style-name="P93">Telefoni<text:tab/>_________________________________________________________________________________</text:p>
      <text:p text:style-name="P59"><text:span text:style-name="T6">e-mail</text:span><text:bookmark-start text:name="_Hlk128674098"/><text:span text:style-name="T6"><text:tab/>_____________________________________@__________________________________________</text:span><text:bookmark-end text:name="_Hlk128674098"/></text:p>
      <text:p text:style-name="P93">PEC<text:tab/>________________________________________@__________________________________________</text:p>
      <text:p text:style-name="P70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26"><text:span text:style-name="Corpo_20_del_20_testo_20__28_2_29_"><text:span text:style-name="T33">DICHIARA</text:span></text:span><text:span text:style-name="Corpo_20_del_20_testo_20__28_2_29_"><text:span text:style-name="T35"> </text:span></text:span><text:span text:style-name="_20_Carattere_20_Carattere2"><text:span text:style-name="T38">di essere in possesso dei seguenti titoli:</text:span></text:span></text:p>
      <text:p text:style-name="P49">(la dichiarazione resa, in quanto sostitutiva a tutti gli effetti della certificazione, deve contenere tutti gli elementi necessari alla valutazione di quanto si dichiara)</text:p>
      <text:p text:style-name="P42"/>
      <text:p text:style-name="P43">TITOLI DI STUDIO </text:p>
      <text:p text:style-name="P42"/>
      <text:list xml:id="list29599659" text:style-name="WW8Num5">
        <text:list-item>
          <text:p text:style-name="P84">Elencare titoli di studio/abilitazioni professionali, lauree, specializzazioni, dottorati, master ecc:</text:p>
        </text:list-item>
      </text:list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text:span text:style-name="Corpo_20_del_20_testo_20__2b__20_Corsivo"><text:span text:style-name="T12">Titolo di studio </text:span></text:span></text:p>
            <text:p text:style-name="P18"><text:span text:style-name="Corpo_20_del_20_testo_20__2b__20_Corsivo"><text:span text:style-name="T26">(indicare denominazione esatta, classe di laurea, durata legale del corso di studi)</text:span></text:span></text:p>
          </table:table-cell>
          <table:table-cell table:style-name="Tabella1.A1" office:value-type="string">
            <text:p text:style-name="P19"><text:span text:style-name="Corpo_20_del_20_testo_20__2b__20_Corsivo"><text:span text:style-name="T12">Conseguito il (</text:span></text:span><text:span text:style-name="T6">gg/mm/aa)</text:span></text:p>
          </table:table-cell>
          <table:table-cell table:style-name="Tabella1.C1" office:value-type="string">
            <text:p text:style-name="P19"><text:span text:style-name="Corpo_20_del_20_testo_20__2b__20_Corsivo"><text:span text:style-name="T12">Presso </text:span></text:span></text:p>
            <text:p text:style-name="P18"><text:span text:style-name="Corpo_20_del_20_testo_20__2b__20_Corsivo"><text:span text:style-name="T26">(indicare Scuola/Università/Ente e sede legale)</text:span></text:span></text:p>
          </table:table-cell>
        </table:table-row>
        <table:table-row table:style-name="Tabella1.2">
          <table:table-cell table:style-name="Tabella1.A2" office:value-type="string">
            <text:p text:style-name="P13"><text:span text:style-name="Corpo_20_del_20_testo_20__2b__20_Corsivo"><text:span text:style-name="T44"/></text:span></text:p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</table:table>
      <text:p text:style-name="P78"><text:s/>aggiungere righe in caso di necessità </text:p>
      <text:p text:style-name="P28"/>
      <text:p text:style-name="P28"/>
      <text:p text:style-name="P28"/>
      <text:list xml:id="list29607439" text:continue-numbering="true" text:style-name="WW8Num5">
        <text:list-item>
          <text:p text:style-name="P85">Iscrizione ad Ordini Professionali/Albi Professionali </text:p>
        </text:list-item>
      </text:list>
      <text:p text:style-name="P87">(indicare anche le iscrizioni precedenti all’attuale):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><text:span text:style-name="Corpo_20_del_20_testo_20__2b__20_Corsivo"><text:span text:style-name="T36">Ordine Professionale/ Albo Professionale</text:span></text:span></text:p>
          </table:table-cell>
          <table:table-cell table:style-name="Tabella2.A1" office:value-type="string">
            <text:p text:style-name="P19"><text:span text:style-name="Corpo_20_del_20_testo_20__2b__20_Corsivo"><text:span text:style-name="T36">Numero</text:span></text:span></text:p>
          </table:table-cell>
          <table:table-cell table:style-name="Tabella2.A1" office:value-type="string">
            <text:p text:style-name="P19"><text:span text:style-name="Corpo_20_del_20_testo_20__2b__20_Corsivo"><text:span text:style-name="T36">Dal (gg/mm/aa)</text:span></text:span></text:p>
          </table:table-cell>
          <table:table-cell table:style-name="Tabella2.D1" office:value-type="string">
            <text:p text:style-name="P19"><text:span text:style-name="Corpo_20_del_20_testo_20__2b__20_Corsivo"><text:span text:style-name="T12">Sede legale </text:span></text:span><text:span text:style-name="Corpo_20_del_20_testo_20__2b__20_Corsivo"><text:span text:style-name="T26">(indicare città):</text:span></text:span><text:span text:style-name="Corpo_20_del_20_testo_20__2b__20_Corsivo"><text:span text:style-name="T12"> <text:s/></text:span></text:span>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Corpo_20_del_20_testo_20__2b__20_Corsivo"><text:span text:style-name="T45"/></text:span>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</table:table>
      <text:p text:style-name="P78">aggiungere righe in caso di necessità </text:p>
      <text:p text:style-name="P82">CURRICULUM PROFESSIONALE</text:p>
      <text:list xml:id="list29624766" text:continue-numbering="true" text:style-name="WW8Num5">
        <text:list-item>
          <text:p text:style-name="P88"><text:span text:style-name="T51">Attività </text:span><text:span text:style-name="T24">lavorativa svolta presso il </text:span><text:span text:style-name="T25">Servizio Sanitario Nazionale (S.S.N.)</text:span><text:span text:style-name="T24"> e altre </text:span><text:span text:style-name="T25">Pubbliche Amministrazioni:</text:span></text:p>
        </text:list-item>
      </text:list>
      <text:p text:style-name="P22"><text:span text:style-name="Corpo_20_del_20_testo_20__2b__20_Corsivo"><text:span text:style-name="T48">(attenzione: </text:span></text:span><text:span text:style-name="Corpo_20_del_20_testo_20__2b__20_Corsivo"><text:span text:style-name="T49">non</text:span></text:span><text:span text:style-name="Corpo_20_del_20_testo_20__2b__20_Corsivo"><text:span text:style-name="T48"> inserire in questa sezione i servizi svolti per datori di lavoro privati o mediante intermediari con, ad esempio, agenzie interinali / cooperative / altro, che possono essere dichiarate nella sezione dedicata)</text:span>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6" office:value-type="string">
            <text:p text:style-name="P16">1</text:p>
          </table:table-cell>
          <table:table-cell table:style-name="Tabella3.B1" office:value-type="string">
            <text:p text:style-name="P36"><text:span text:style-name="Corpo_20_del_20_testo_20__2b__20_Corsivo"><text:span text:style-name="T47">Datore di lavoro (Ente)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data di inizio</text:span></text:span><text:span text:style-name="Corpo_20_del_20_testo_20__2b__20_Corsivo"><text:span text:style-name="T36"> </text:span></text:span><text:span text:style-name="Corpo_20_del_20_testo_20__2b__20_Corsivo"><text:span text:style-name="T42">(gg/mm/aa)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584402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42">Es.:</text:span></text:span><text:span text:style-name="Corpo_20_del_20_testo_20__2b__20_Corsivo"><text:span text:style-name="T26">dirigente medico di </text:span></text:span></text:p>
          </table:table-cell>
          <table:table-cell table:style-name="Tabella3.G1" office:value-type="string">
            <text:p text:style-name="P36"><text:span text:style-name="Corpo_20_del_20_testo_20__2b__20_Corsivo"><text:span text:style-name="T47">Impegno orario settimanale</text:span></text:span></text:p>
            <text:p text:style-name="P35"><text:span text:style-name="Corpo_20_del_20_testo_20__2b__20_Corsivo"><text:span text:style-name="T42">indicare numero delle ore settimanali</text:span></text:span></text:p>
            <text:p text:style-name="P35"><text:span text:style-name="Corpo_20_del_20_testo_20__2b__20_Corsivo"><text:span text:style-name="T42">(ove previsto)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G2" office:value-type="string">
            <text:p text:style-name="P14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38"><text:span text:style-name="T13">Interruzioni - </text:span><text:span text:style-name="T18">Aspettative senza retribuzione/compensi e senza decorrenza dell’anzianità – indicare periodo dal (gg/mm/aa) al (gg/mm/aa)</text:span></text:p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G2" table:number-columns-spanned="3" office:value-type="string">
            <text:p text:style-name="P9">Motivo: </text:p>
          </table:table-cell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41">Unità Operativa / Struttura / Servizio in cui è stata svolta l’attività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13"><text:span text:style-name="Intestazione_20__23_1_5f_"><text:span text:style-name="T14">Incarichi di responsabilità ricoperti</text:span></text:span><text:span text:style-name="Intestazione_20__23_1_5f_"><text:span text:style-name="T19"> (es. incarichi dirigenziali</text:span></text:span><text:span text:style-name="Intestazione_20__23_1_5f_"><text:span text:style-name="T40">, incarichi di coordinamento, posizioni organizzative incarichi di funzione</text:span></text:span><text:span text:style-name="Intestazione_20__23_1_5f_"><text:span text:style-name="T19"> ecc.</text:span></text:span><text:span text:style-name="Intestazione_20__23_1_5f_"><text:span text:style-name="T21">)</text:span></text:span>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13"><text:span text:style-name="Intestazione_20__23_1_5f_"><text:span text:style-name="T19">Ambiti in cui l’attività lavorativa è stata svolta, principali mansioni svolte, responsabilità, capacità e competenze acquisite:</text:span></text:span>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"/>
      <text:p text:style-name="P5"/>
      <text:list xml:id="list29594986" text:continue-list="list29624766" text:style-name="WW8Num5">
        <text:list-item>
          <text:p text:style-name="P83"><text:span text:style-name="T24">Attività lavorativa svolta presso </text:span><text:span text:style-name="T25">Case di Cura / Strutture sanitarie convenzionate o accreditate con il SSN:</text:span></text:p>
        </text:list-item>
      </text:list>
      <text:p text:style-name="P22"><text:span text:style-name="Corpo_20_del_20_testo_20__2b__20_Corsivo"><text:span text:style-name="T39">(attenzione: </text:span></text:span><text:span text:style-name="Corpo_20_del_20_testo_20__2b__20_Corsivo"><text:span text:style-name="T41">non</text:span></text:span><text:span text:style-name="Corpo_20_del_20_testo_20__2b__20_Corsivo"><text:span text:style-name="T39"> inserire in questa sezione i servizi svolti per datori di lavoro privati non convenzionati/accreditati, che possono essere dichiarati nelle sezioni seguenti)</text:span></text:span><text:span text:style-name="T39"> </text:span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5" office:value-type="string">
            <text:p text:style-name="P16">1</text:p>
          </table:table-cell>
          <table:table-cell table:style-name="Tabella4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Precisare se “Casa di Cura” o altro tipo di struttura sanitaria,</text:span></text:span></text:p>
            <text:p text:style-name="P35"><text:span text:style-name="Corpo_20_del_20_testo_20__2b__20_Corsivo"><text:span text:style-name="T42">Denominazione esatta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4.B1" office:value-type="string">
            <text:p text:style-name="P60"><text:span text:style-name="Corpo_20_del_20_testo_20__2b__20_Corsivo"><text:span text:style-name="T47">Sede dove viene svolta l’attività lavorativa</text:span></text:span></text:p>
            <text:p text:style-name="P35"><text:span text:style-name="Corpo_20_del_20_testo_20__2b__20_Corsivo"><text:span text:style-name="T42">se diversa dalla sede legale -</text:span></text:span></text:p>
            <text:p text:style-name="P35"><text:span text:style-name="Corpo_20_del_20_testo_20__2b__20_Corsivo"><text:span text:style-name="T42">via, città</text:span></text:span></text:p>
          </table:table-cell>
          <table:table-cell table:style-name="Tabella4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4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4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622899" text:continue-list="list29584402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4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empio: </text:span></text:span><text:span text:style-name="Corpo_20_del_20_testo_20__2b__20_Corsivo"><text:span text:style-name="T26">dirigente medico di </text:span></text:span></text:p>
          </table:table-cell>
          <table:table-cell table:style-name="Tabella4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H2" office:value-type="string">
            <text:p text:style-name="P14"/>
          </table:table-cell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7">Unità Operativa / Struttura / Servizio / Reparto in cui è stata svolta l’attività</text:p>
          </table:table-cell>
          <table:covered-table-cell/>
          <table:table-cell table:style-name="Tabella4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4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7"><text:bookmark-start text:name="_Hlk128671293"/><text:span text:style-name="T32">segue </text:span><text:span text:style-name="T8">CURRICULUM PROFESSIONALE</text:span></text:p>
      <text:p text:style-name="P62"><text:bookmark-end text:name="_Hlk128671293"/></text:p>
      <text:list xml:id="list29626025" text:continue-list="list29594986" text:style-name="WW8Num5">
        <text:list-item>
          <text:p text:style-name="P90"><text:span text:style-name="T51">Attività lavorativa svolta </text:span><text:span text:style-name="T52">mediante intermediari privati </text:span><text:span text:style-name="T51">(es. agenzie interinali / coop / altri)</text:span><text:span text:style-name="T52"> </text:span><text:span text:style-name="T25">esclusivamente</text:span><text:span text:style-name="T52"> in favore di Aziende o Enti del Servizio Sanitario Nazionale </text:span><text:span text:style-name="T51">o altre</text:span><text:span text:style-name="T52"> Pubbliche Amministrazioni:</text:span></text:p>
        </text:list-item>
      </text:list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D"/>
        <table:table-column table:style-name="Tabella5.H"/>
        <table:table-row table:style-name="Tabella5.1">
          <table:table-cell table:style-name="Tabella5.A1" table:number-rows-spanned="5" office:value-type="string">
            <text:p text:style-name="P16">1</text:p>
          </table:table-cell>
          <table:table-cell table:style-name="Tabella5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5.B1" office:value-type="string">
            <text:p text:style-name="P60"><text:span text:style-name="Corpo_20_del_20_testo_20__2b__20_Corsivo"><text:span text:style-name="T47">Ente dove viene svolta l’attività lavorativa</text:span></text:span></text:p>
            <text:p text:style-name="P35"><text:span text:style-name="Corpo_20_del_20_testo_20__2b__20_Corsivo"><text:span text:style-name="T42">denominazione dell’Ente,</text:span></text:span></text:p>
            <text:p text:style-name="P35"><text:span text:style-name="Corpo_20_del_20_testo_20__2b__20_Corsivo"><text:span text:style-name="T42">sede, via, città</text:span></text:span></text:p>
          </table:table-cell>
          <table:table-cell table:style-name="Tabella5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5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5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599173" text:continue-list="list29622899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5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</text:span></text:span><text:span text:style-name="Corpo_20_del_20_testo_20__2b__20_Corsivo"><text:span text:style-name="T26"> dirigente medico di </text:span></text:span></text:p>
          </table:table-cell>
          <table:table-cell table:style-name="Tabella5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H2" office:value-type="string">
            <text:p text:style-name="P14"/>
          </table:table-cell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5.B2" office:value-type="string">
            <text:p text:style-name="P15"/>
          </table:table-cell>
          <table:table-cell table:style-name="Tabella5.B2" office:value-type="string">
            <text:p text:style-name="P15"/>
          </table:table-cell>
          <table:table-cell table:style-name="Tabella5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7">Unità Operativa / Struttura / Servizio in cui è stata svolta l’attività</text:p>
          </table:table-cell>
          <table:covered-table-cell/>
          <table:table-cell table:style-name="Tabella5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5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"/>
      <text:p text:style-name="P5"/>
      <text:p text:style-name="P5"/>
      <text:list xml:id="list29609011" text:continue-list="list29626025" text:style-name="WW8Num5">
        <text:list-item>
          <text:p text:style-name="P83"><text:span text:style-name="T51">Attività lavorativa svolta presso </text:span><text:span text:style-name="T52">altre strutture private </text:span><text:span text:style-name="T25">(</text:span><text:span text:style-name="T3">l’attività lavorativa presso Case di Cura / strutture convenzionate / accreditate va riportata nella sezione D</text:span><text:span text:style-name="T25">)</text:span></text:p>
        </text:list-item>
      </text:list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D"/>
        <table:table-column table:style-name="Tabella6.H"/>
        <table:table-row table:style-name="Tabella6.1">
          <table:table-cell table:style-name="Tabella6.A1" table:number-rows-spanned="5" office:value-type="string">
            <text:p text:style-name="P16">1</text:p>
          </table:table-cell>
          <table:table-cell table:style-name="Tabella6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Denominazione esatta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6.B1" office:value-type="string">
            <text:p text:style-name="P60"><text:span text:style-name="Corpo_20_del_20_testo_20__2b__20_Corsivo"><text:span text:style-name="T47">Azienda dove viene svolta l’attività lavorativa</text:span></text:span></text:p>
            <text:p text:style-name="P35"><text:span text:style-name="Corpo_20_del_20_testo_20__2b__20_Corsivo"><text:span text:style-name="T42">se diversa dal datore, </text:span></text:span></text:p>
            <text:p text:style-name="P35"><text:span text:style-name="Corpo_20_del_20_testo_20__2b__20_Corsivo"><text:span text:style-name="T42">via, città</text:span></text:span></text:p>
          </table:table-cell>
          <table:table-cell table:style-name="Tabella6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6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6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620443" text:continue-list="list29599173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6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.</text:span></text:span><text:span text:style-name="Corpo_20_del_20_testo_20__2b__20_Corsivo"><text:span text:style-name="T42">: </text:span></text:span><text:span text:style-name="Corpo_20_del_20_testo_20__2b__20_Corsivo"><text:span text:style-name="T26">dirigente medico di </text:span></text:span></text:p>
          </table:table-cell>
          <table:table-cell table:style-name="Tabella6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H2" office:value-type="string">
            <text:p text:style-name="P14"/>
          </table:table-cell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7">Unità Operativa / Struttura / Servizio / Reparto in cui è stata svolta l’attività</text:p>
          </table:table-cell>
          <table:covered-table-cell/>
          <table:table-cell table:style-name="Tabella6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6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6"/>
      <text:p text:style-name="P6"/>
      <text:p text:style-name="P57"><text:span text:style-name="T32">segue </text:span><text:span text:style-name="T8">CURRICULUM PROFESSIONALE</text:span></text:p>
      <text:p text:style-name="P62"/>
      <text:list xml:id="list29600122" text:continue-list="list29609011" text:style-name="WW8Num5">
        <text:list-item>
          <text:p text:style-name="P90"><text:span text:style-name="T51">Incarichi di </text:span><text:span text:style-name="T52">Docenza </text:span><text:span text:style-name="T51">per</text:span><text:span text:style-name="T52"> Centri di Formazione autorizzati, Scuole/Istituti scolastici pubblici/riconosciuti, </text:span><text:span text:style-name="T25">Università </text:span><text:span text:style-name="T20">(</text:span><text:span text:style-name="T2">riportare in ordine cronologico</text:span><text:span text:style-name="T20">):</text:span></text:p>
        </text:list-item>
      </text:list>
      <text:p text:style-name="P56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6"><text:span text:style-name="Corpo_20_del_20_testo_20__2b__20_Corsivo"><text:span text:style-name="T55"/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Centro formativo/Scuola/Università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,</text:span></text:span><text:span text:style-name="Corpo_20_del_20_testo_20__2b__20_Corsivo"><text:span text:style-name="T42"> città</text:span></text:span></text:p>
            <text:p text:style-name="P45"/>
          </table:table-cell>
          <table:table-cell table:style-name="Tabella7.A1" office:value-type="string">
            <text:p text:style-name="P36"><text:span text:style-name="Corpo_20_del_20_testo_20__2b__20_Corsivo"><text:span text:style-name="T47">data di inizio</text:span></text:span><text:span text:style-name="Corpo_20_del_20_testo_20__2b__20_Corsivo"><text:span text:style-name="T36"> </text:span></text:span><text:span text:style-name="Corpo_20_del_20_testo_20__2b__20_Corsivo"><text:span text:style-name="T42">(gg/mm/aa)</text:span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data fine </text:span></text:span><text:span text:style-name="Corpo_20_del_20_testo_20__2b__20_Corsivo"><text:span text:style-name="T42">(gg/mm/aa)</text:span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Indicare </text:span></text:span><text:span text:style-name="Corpo_20_del_20_testo_20__2b__20_Corsivo"><text:span text:style-name="T45"><text:s/>numero di anni scolastici/anni accademici interessati</text:span></text:span></text:p>
            <text:p text:style-name="P45"/>
          </table:table-cell>
          <table:table-cell table:style-name="Tabella7.A1" office:value-type="string">
            <text:p text:style-name="P36"><text:span text:style-name="Corpo_20_del_20_testo_20__2b__20_Corsivo"><text:span text:style-name="T47">Impegno orario complessivo </text:span></text:span></text:p>
            <text:p text:style-name="P35"><text:span text:style-name="Corpo_20_del_20_testo_20__2b__20_Corsivo"><text:span text:style-name="T42"/></text:span></text:p>
          </table:table-cell>
          <table:table-cell table:style-name="Tabella7.G1" office:value-type="string">
            <text:p text:style-name="P36"><text:span text:style-name="Corpo_20_del_20_testo_20__2b__20_Corsivo"><text:span text:style-name="T47">Materia di insegnamento</text:span></text:span></text:p>
          </table:table-cell>
        </table:table-row>
        <table:table-row table:style-name="Tabella7.2">
          <table:table-cell table:style-name="Tabella7.A2" office:value-type="string">
            <text:list xml:id="list29590730" text:style-name="WW8Num7">
              <text:list-item>
                <text:p text:style-name="P72">1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618311" text:continue-numbering="true" text:style-name="WW8Num7">
              <text:list-item>
                <text:p text:style-name="P72">2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612695" text:continue-numbering="true" text:style-name="WW8Num7">
              <text:list-item>
                <text:p text:style-name="P72">3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606143" text:continue-numbering="true" text:style-name="WW8Num7">
              <text:list-item>
                <text:p text:style-name="P72"/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604207" text:continue-numbering="true" text:style-name="WW8Num7">
              <text:list-item>
                <text:p text:style-name="P72"/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</table:table>
      <text:p text:style-name="P78"><text:s/>aggiungere righe in caso di necessità </text:p>
      <text:p text:style-name="P40"/>
      <text:p text:style-name="P40"/>
      <text:p text:style-name="P40"/>
      <text:p text:style-name="P43">CURRICULUM FORMATIVO</text:p>
      <text:p text:style-name="P44"/>
      <text:list xml:id="list29606101" text:continue-list="list29600122" text:style-name="WW8Num5">
        <text:list-item>
          <text:p text:style-name="P91"><text:span text:style-name="T24">Attività di</text:span><text:span text:style-name="T25"> Relatore / Docente / Tutor / Moderatore / Segreteria Scientifica </text:span><text:span text:style-name="T24">nell’ambito di eventi formativi e/o di aggiornamento professionale:</text:span></text:p>
        </text:list-item>
      </text:list>
      <text:p text:style-name="P6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21"><text:span text:style-name="Corpo_20_del_20_testo_20__2b__20_Corsivo"><text:span text:style-name="T34"/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Ente organizzatore</text:span></text:span><text:span text:style-name="Corpo_20_del_20_testo_20__2b__20_Corsivo"><text:span text:style-name="T36"> </text:span></text:span><text:span text:style-name="Corpo_20_del_20_testo_20__2b__20_Corsivo"><text:span text:style-name="T45">dell’evento formativo e/o aggiornamento professionale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Tipologia evento</text:span></text:span></text:p>
            <text:p text:style-name="P20"><text:span text:style-name="Corpo_20_del_20_testo_20__2b__20_Corsivo"><text:span text:style-name="T46">(es. Corso, Convegno, Seminario</text:span></text:span><text:span text:style-name="Corpo_20_del_20_testo_20__2b__20_Corsivo"><text:span text:style-name="T37">)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Titolo </text:span></text:span></text:p>
            <text:p text:style-name="P20"><text:span text:style-name="Corpo_20_del_20_testo_20__2b__20_Corsivo"><text:span text:style-name="T36">dell’evento formativo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Data / date </text:span></text:span><text:span text:style-name="Corpo_20_del_20_testo_20__2b__20_Corsivo"><text:span text:style-name="T47">(gg/mm/aa) e durata</text:span></text:span><text:span text:style-name="Corpo_20_del_20_testo_20__2b__20_Corsivo"><text:span text:style-name="T36"> </text:span></text:span><text:span text:style-name="Corpo_20_del_20_testo_20__2b__20_Corsivo"><text:span text:style-name="T45">espressa in ore / giornate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11">Ruolo</text:span></text:span></text:p>
            <text:p text:style-name="P20"><text:span text:style-name="Corpo_20_del_20_testo_20__2b__20_Corsivo"><text:span text:style-name="T4">(Relatore, Moderatore ecc.)</text:span></text:span></text:p>
          </table:table-cell>
          <table:table-cell table:style-name="Tabella8.G1" office:value-type="string">
            <text:p text:style-name="P21"><text:span text:style-name="Corpo_20_del_20_testo_20__2b__20_Corsivo"><text:span text:style-name="T34">Numero di ECM </text:span></text:span><text:span text:style-name="Corpo_20_del_20_testo_20__2b__20_Corsivo"><text:span text:style-name="T42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587135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605237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597777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620740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622472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</table:table>
      <text:p text:style-name="P78">aggiungere righe in caso di necessità </text:p>
      <text:p text:style-name="P58"><text:span text:style-name="T7">segue</text:span><text:span text:style-name="T8"> CURRICULUM FORMATIVO</text:span></text:p>
      <text:p text:style-name="P43"/>
      <text:list xml:id="list29597914" text:continue-list="list29606101" text:style-name="WW8Num5">
        <text:list-item>
          <text:p text:style-name="P77"><text:span text:style-name="T28">Partecipazione in qualità di</text:span><text:span text:style-name="T29"> discente </text:span><text:span text:style-name="T50">/ uditore</text:span><text:span text:style-name="T28"> ad eventi formativi e/o di aggiornamento professionale (</text:span><text:span text:style-name="T1">es. corsi/convegni/seminari</text:span><text:span text:style-name="T28">):</text:span></text:p>
        </text:list-item>
      </text:list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9"><text:span text:style-name="Corpo_20_del_20_testo_20__2b__20_Corsivo"><text:span text:style-name="T34"/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Ente organizzatore</text:span></text:span><text:span text:style-name="Corpo_20_del_20_testo_20__2b__20_Corsivo"><text:span text:style-name="T36"> </text:span></text:span><text:span text:style-name="Corpo_20_del_20_testo_20__2b__20_Corsivo"><text:span text:style-name="T42">dell’evento formativo e/o aggiornamento professionale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Tipologia evento</text:span></text:span></text:p>
            <text:p text:style-name="P20"><text:span text:style-name="Corpo_20_del_20_testo_20__2b__20_Corsivo"><text:span text:style-name="T43">(es. Corso, Convegno, Seminario ecc.)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Titolo</text:span></text:span></text:p>
            <text:p text:style-name="P20"><text:span text:style-name="Corpo_20_del_20_testo_20__2b__20_Corsivo"><text:span text:style-name="T36">dell’evento formativo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5">Data/date (gg/mm/aa) </text:span></text:span><text:span text:style-name="Corpo_20_del_20_testo_20__2b__20_Corsivo"><text:span text:style-name="T17">di svolgimento e durata</text:span></text:span><text:span text:style-name="Corpo_20_del_20_testo_20__2b__20_Corsivo"><text:span text:style-name="T15"> espressa in ore / giornate</text:span></text:span></text:p>
          </table:table-cell>
          <table:table-cell table:style-name="Tabella9.F1" office:value-type="string">
            <text:p text:style-name="P21"><text:span text:style-name="Corpo_20_del_20_testo_20__2b__20_Corsivo"><text:span text:style-name="T34">Numero di ECM </text:span></text:span><text:span text:style-name="Corpo_20_del_20_testo_20__2b__20_Corsivo"><text:span text:style-name="T53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29591638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94552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602125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616045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622820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620523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623102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</table:table>
      <text:p text:style-name="P78">aggiungere righe in caso di necessità </text:p>
      <text:p text:style-name="P44"/>
      <text:p text:style-name="P44"/>
      <text:list xml:id="list29593669" text:continue-list="list29597914" text:style-name="WW8Num5">
        <text:list-item>
          <text:p text:style-name="P77"><text:span text:style-name="T28">Attività tramite </text:span><text:span text:style-name="T30">Borsa di studio / Frequenza volontaria / Tirocinio:</text:span></text:p>
        </text:list-item>
      </text:list>
      <text:p text:style-name="P44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36"><text:span text:style-name="Corpo_20_del_20_testo_20__2b__20_Corsivo"><text:span text:style-name="T5"/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Ente conferente</text:span></text:span></text:p>
            <text:p text:style-name="P35"><text:span text:style-name="Corpo_20_del_20_testo_20__2b__20_Corsivo"><text:span text:style-name="T15">Denominazione,</text:span></text:span></text:p>
            <text:p text:style-name="P35"><text:span text:style-name="Corpo_20_del_20_testo_20__2b__20_Corsivo"><text:span text:style-name="T15">Sede legale, via, città</text:span></text:span></text:p>
          </table:table-cell>
          <table:table-cell table:style-name="Tabella10.A1" office:value-type="string">
            <text:p text:style-name="P61"><text:span text:style-name="Corpo_20_del_20_testo_20__2b__20_Corsivo"><text:span text:style-name="T5">Sede dove viene svolta l’attività <text:s/>– se Ente diverso dal conferente</text:span></text:span></text:p>
            <text:p text:style-name="P35"><text:span text:style-name="Corpo_20_del_20_testo_20__2b__20_Corsivo"><text:span text:style-name="T15">Denominazione dell’Ente</text:span></text:span></text:p>
            <text:p text:style-name="P35"><text:span text:style-name="Corpo_20_del_20_testo_20__2b__20_Corsivo"><text:span text:style-name="T15">Sede, via, città</text:span></text:span></text:p>
            <text:p text:style-name="P35"><text:span text:style-name="Corpo_20_del_20_testo_20__2b__20_Corsivo"><text:span text:style-name="T54"/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data di inizio</text:span></text:span><text:span text:style-name="Corpo_20_del_20_testo_20__2b__20_Corsivo"><text:span text:style-name="T11"> </text:span></text:span><text:span text:style-name="Corpo_20_del_20_testo_20__2b__20_Corsivo"><text:span text:style-name="T15">(gg/mm/aa)</text:span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data di cessazione</text:span></text:span><text:span text:style-name="Corpo_20_del_20_testo_20__2b__20_Corsivo"><text:span text:style-name="T11"> </text:span></text:span><text:span text:style-name="Corpo_20_del_20_testo_20__2b__20_Corsivo"><text:span text:style-name="T15">(gg/mm/aa)</text:span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Indicare se</text:span></text:span><text:span text:style-name="Corpo_20_del_20_testo_20__2b__20_Corsivo"><text:span text:style-name="T4">:</text:span></text:span></text:p>
            <text:list xml:id="list29605225" text:continue-list="list29620443" text:style-name="WW8Num10">
              <text:list-item>
                <text:p text:style-name="P89"><text:span text:style-name="Corpo_20_del_20_testo_20__2b__20_Corsivo"><text:span text:style-name="T16">Borsa di studio</text:span></text:span></text:p>
              </text:list-item>
              <text:list-item>
                <text:p text:style-name="P89"><text:span text:style-name="Corpo_20_del_20_testo_20__2b__20_Corsivo"><text:span text:style-name="T16">Frequenza volontaria</text:span></text:span></text:p>
              </text:list-item>
              <text:list-item>
                <text:p text:style-name="P89"><text:span text:style-name="Corpo_20_del_20_testo_20__2b__20_Corsivo"><text:span text:style-name="T16">Tirocinio </text:span></text:span></text:p>
              </text:list-item>
            </text:list>
            <text:p text:style-name="P46"/>
          </table:table-cell>
          <table:table-cell table:style-name="Tabella10.G1" office:value-type="string">
            <text:p text:style-name="P36"><text:span text:style-name="Corpo_20_del_20_testo_20__2b__20_Corsivo"><text:span text:style-name="T5">Impegno orario </text:span></text:span></text:p>
            <text:p text:style-name="P35"><text:span text:style-name="Corpo_20_del_20_testo_20__2b__20_Corsivo"><text:span text:style-name="T15">indicare numero delle ore settimanali</text:span></text:span></text:p>
            <text:p text:style-name="P35"><text:span text:style-name="Corpo_20_del_20_testo_20__2b__20_Corsivo"><text:span text:style-name="T15">(ove previsto)</text:span></text:span></text:p>
          </table:table-cell>
        </table:table-row>
        <table:table-row table:style-name="Tabella10.2">
          <table:table-cell table:style-name="Tabella10.A2" office:value-type="string">
            <text:p text:style-name="P16">1</text:p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G2" office:value-type="string">
            <text:p text:style-name="P14"/>
          </table:table-cell>
        </table:table-row>
        <table:table-row table:style-name="Tabella10.2">
          <table:table-cell table:style-name="Tabella10.A2" office:value-type="string">
            <text:p text:style-name="P16"/>
          </table:table-cell>
          <table:table-cell table:style-name="Tabella10.A2" office:value-type="string">
            <text:p text:style-name="P13"><text:span text:style-name="Intestazione_20__23_1_5f_"><text:span text:style-name="T19">Ambiti in cui l’attività è stata svolta, principali mansioni, responsabilità, capacità e competenze acquisite</text:span></text:span></text:p>
          </table:table-cell>
          <table:table-cell table:style-name="Tabella10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9">Ripetere lo schema per ogni altra attività </text:p>
      <text:p text:style-name="P29"/>
      <text:list xml:id="list29620096" text:continue-list="list29593669" text:style-name="WW8Num5">
        <text:list-item>
          <text:p text:style-name="P86"><text:bookmark-start text:name="bookmark1"/>PUBBLICAZIONI E TITOLI SCIENTIFICI</text:p>
        </text:list-item>
      </text:list>
      <text:p text:style-name="P52"/>
      <text:p text:style-name="P54"><text:span text:style-name="Corpo_20_del_20_testo_5f_"><text:span text:style-name="T6">Elencare </text:span></text:span><text:span text:style-name="Corpo_20_del_20_testo_5f_"><text:span text:style-name="T9">in ordine cronologico</text:span></text:span><text:span text:style-name="Corpo_20_del_20_testo_5f_"><text:span text:style-name="T6"> i singoli titoli degli articoli/capitoli/abstract ecc., gli estremi della rivista, gli autori avendo cura di </text:span></text:span><text:span text:style-name="Corpo_20_del_20_testo_5f_"><text:span text:style-name="T9">evidenziare il proprio nome</text:span></text:span><text:span text:style-name="Corpo_20_del_20_testo_5f_"><text:span text:style-name="T6">, l’anno di pubblicazione, <text:s/>allegando copia di ciascun lavoro </text:span></text:span><text:span text:style-name="Corpo_20_del_20_testo_5f_"><text:span text:style-name="T9">nel medesimo ordine</text:span></text:span><text:span text:style-name="Corpo_20_del_20_testo_5f_"><text:span text:style-name="T6">.</text:span></text:span></text:p>
      <text:p text:style-name="P55"><text:span text:style-name="Corpo_20_del_20_testo_5f_"><text:span text:style-name="T6">I lavori non allegati non potranno essere valutati.</text:span></text:span></text:p>
      <text:p text:style-name="P53"><text:span text:style-name="Corpo_20_del_20_testo_5f_"><text:span text:style-name="T6"/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7">1</text:p>
          </table:table-cell>
        </table:table-row>
        <table:table-row table:style-name="Tabella11.1">
          <table:table-cell table:style-name="Tabella11.A1" office:value-type="string">
            <text:p text:style-name="P47">2</text:p>
          </table:table-cell>
        </table:table-row>
        <table:table-row table:style-name="Tabella11.1">
          <table:table-cell table:style-name="Tabella11.A1" office:value-type="string">
            <text:p text:style-name="P47">3</text:p>
          </table:table-cell>
        </table:table-row>
        <table:table-row table:style-name="Tabella11.1">
          <table:table-cell table:style-name="Tabella11.A1" office:value-type="string">
            <text:p text:style-name="P47">4</text:p>
          </table:table-cell>
        </table:table-row>
        <table:table-row table:style-name="Tabella11.1">
          <table:table-cell table:style-name="Tabella11.A1" office:value-type="string">
            <text:p text:style-name="P47">5</text:p>
          </table:table-cell>
        </table:table-row>
        <table:table-row table:style-name="Tabella11.1">
          <table:table-cell table:style-name="Tabella11.A1" office:value-type="string">
            <text:p text:style-name="P47">6</text:p>
          </table:table-cell>
        </table:table-row>
        <table:table-row table:style-name="Tabella11.1">
          <table:table-cell table:style-name="Tabella11.A1" office:value-type="string">
            <text:p text:style-name="P47">7</text:p>
          </table:table-cell>
        </table:table-row>
        <table:table-row table:style-name="Tabella11.1">
          <table:table-cell table:style-name="Tabella11.A1" office:value-type="string">
            <text:p text:style-name="P47">8</text:p>
          </table:table-cell>
        </table:table-row>
        <table:table-row table:style-name="Tabella11.1">
          <table:table-cell table:style-name="Tabella11.A1" office:value-type="string">
            <text:p text:style-name="P47">9</text:p>
          </table:table-cell>
        </table:table-row>
        <table:table-row table:style-name="Tabella11.1">
          <table:table-cell table:style-name="Tabella11.A1" office:value-type="string">
            <text:p text:style-name="P47">10</text:p>
          </table:table-cell>
        </table:table-row>
      </table:table>
      <text:p text:style-name="P48"><text:s/>aggiungere righe in caso di necessità</text:p>
      <text:p text:style-name="P27"><text:span text:style-name="Intestazione_20__23_1_5f_"><text:span text:style-name="T6"/></text:span></text:p>
      <text:p text:style-name="Standard"><text:span text:style-name="Intestazione_20__23_1_5f_"><text:span text:style-name="T32"/></text:span></text:p>
      <text:list xml:id="list29624868" text:continue-numbering="true" text:style-name="WW8Num5">
        <text:list-item>
          <text:p text:style-name="P80"><text:span text:style-name="Intestazione_20__23_1_5f_"><text:span text:style-name="T23">ULTERIORI INFORMAZIONI</text:span></text:span></text:p>
        </text:list-item>
      </text:list>
      <text:p text:style-name="P33">Capacità e competenze informatiche:</text:p>
      <text:p text:style-name="P34">Descrivere tali competenze e indicare come e dove sono state acquisite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3"/>
      <text:p text:style-name="P33">Lingue Straniere:</text:p>
      <text:p text:style-name="P34">Indicare le lingue conosciute e il livello di conoscenza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1"><text:span text:style-name="Intestazione_20__23_1_5f_"><text:span text:style-name="T6"/></text:span></text:p>
      <text:p text:style-name="P31"><text:span text:style-name="Intestazione_20__23_1_5f_"><text:span text:style-name="T6"/></text:span></text:p>
      <text:p text:style-name="P31"><text:span text:style-name="Intestazione_20__23_1_5f_"><text:span text:style-name="T10">Altre notizie ed informazioni personali ritenute utili</text:span></text:span></text:p>
      <text:p text:style-name="P32"><text:span text:style-name="Intestazione_20__23_1_5f_"><text:span text:style-name="T6">__________________________________________________________________________________________</text:span></text:span></text:p>
      <text:p text:style-name="P32"><text:span text:style-name="Intestazione_20__23_1_5f_"><text:span text:style-name="T6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1"><text:span text:style-name="Intestazione_20__23_1_5f_"><text:span text:style-name="T32"/></text:span></text:p>
      <text:p text:style-name="P30"><text:span text:style-name="Intestazione_20__23_1_5f_"><text:span text:style-name="T32"/></text:span></text:p>
      <text:p text:style-name="P4">Data________________</text:p>
      <text:p text:style-name="P4"/>
      <text:p text:style-name="P7"><text:tab/>FIRMA _______________________________________________________________</text:p>
      <text:p text:style-name="P25"><text:span text:style-name="T31"><text:tab/></text:span><text:span text:style-name="T27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Verdana" style:font-name-asian="Courier New" style:font-name-complex="Verdan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2" style:display-name=" Carattere Carattere2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Corpo_20_del_20_testo_5f_" style:display-name="Corpo del testo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fo:color="#000000"/>
    </style:style>
    <style:style style:name="_20_Carattere_20_Carattere" style:display-name=" Carattere Carattere" style:family="text">
      <style:text-properties fo:color="#000000" fo:font-weight="bold" style:font-weight-asian="bold" style:font-weight-complex="bold"/>
    </style:style>
    <style:style style:name="WW8Num7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0.50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3-03-07T12:10:00</meta:creation-date>
    <dc:date>2023-03-15T09:36:30.54</dc:date>
    <meta:print-date>2023-03-02T10:17:00</meta:print-date>
    <meta:editing-cycles>17</meta:editing-cycles>
    <meta:editing-duration>PT00H08M22S</meta:editing-duration>
    <meta:generator>OpenOffice.org/3.1$Win32 OpenOffice.org_project/310m19$Build-9420</meta:generator>
    <meta:document-statistic meta:table-count="11" meta:image-count="0" meta:object-count="0" meta:page-count="7" meta:paragraph-count="222" meta:word-count="1258" meta:character-count="9924"/>
  </office:meta>
</office:document-meta>
</file>