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9" style:family="text">
      <style:text-properties fo:font-style="normal" style:text-underline-style="none" fo:font-weight="normal" style:font-style-asian="normal" style:font-weight-asian="normal" style:font-size-complex="11pt" style:font-weight-complex="normal"/>
    </style:style>
    <style:style style:name="T20" style:family="text">
      <style:text-properties fo:font-variant="small-caps" style:font-name="Arial" fo:language="it" fo:country="IT" fo:font-style="italic" style:font-style-asian="italic" style:font-name-complex="Arial"/>
    </style:style>
    <style:style style:name="T21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2" style:family="text">
      <style:text-properties fo:font-size="12pt" fo:font-weight="bold" style:font-size-asian="12pt" style:font-weight-asian="bold" style:font-name-complex="Arial" style:font-size-complex="12pt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5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style:font-name="Arial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l’avviso pubblico, </text:span><text:span text:style-name="T19">per titoli e colloquio</text:span><text:span text:style-name="T17"> per la formazione di una graduatoria da utilizzarsi per il conferimento di incarichi a tempo determinato in qualità di</text:span><text:span text:style-name="T18"> </text:span><text:span text:style-name="T24"><text:s/></text:span><text:span text:style-name="T29">COLLABORATORE AMMINISTRATIVO-PROFESSIONALE - area dei Professionisti della Salute e dei Funzionari – per le specifiche esigenze della U.O. PROGRAMMAZIONE E ACQUISTI DI BENI E SERVIZI</text:span><text:span text:style-name="T25"> 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20">[</text:span><text:span text:style-name="T9">Cognome, Nome</text:span><text:span text:style-name="T20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1">[ </text:span><text:span text:style-name="T12">Giorno, mese, anno</text:span><text:span text:style-name="T21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1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1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2"><text:tab/></text:span><text:span text:style-name="T23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3-02-02T14:01:49.26</dc:date>
    <meta:print-date>2014-06-11T08:54:00</meta:print-date>
    <meta:editing-cycles>49</meta:editing-cycles>
    <meta:editing-duration>PT1H33M34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67" meta:character-count="3548"/>
  </office:meta>
</office:document-meta>
</file>