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1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loext:contextual-spacing="false" fo:margin-top="0.035cm" fo:margin-bottom="0.035cm" fo:orphans="2" fo:widows="2"/>
    </style:style>
    <style:style style:name="P39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</style:style>
    <style:style style:name="P47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212cm" fo:margin-bottom="0.423cm"/>
    </style:style>
    <style:style style:name="P55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variant="small-caps" style:font-name="Arial" fo:language="it" fo:country="IT" fo:font-style="italic" style:font-style-asian="italic" style:font-name-complex="Arial"/>
    </style:style>
    <style:style style:name="T1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fo:font-size="12pt" fo:font-weight="bold" style:font-size-asian="12pt" style:font-weight-asian="bold" style:font-name-complex="Arial" style:font-size-complex="12pt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variant="normal" fo:text-transform="none" style:text-underline-style="none"/>
    </style:style>
    <style:style style:name="T21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pan text:style-name="T20">In allegato alla domanda di partecipazione al concorso pubblico, per titoli ed esami, a n. 1 posto di </text:span><text:span text:style-name="T21">Dirigente Medico di ONCOLOGIA</text:span></text:h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6">[</text:span><text:span text:style-name="T9">Cognome, Nome</text:span><text:span text:style-name="T16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7">[ </text:span><text:span text:style-name="T12">Giorno, mese, anno</text:span><text:span text:style-name="T17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<text:soft-page-break/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7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7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8"><text:tab/></text:span><text:span text:style-name="T19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2-12-01T12:53:59.06</dc:date>
    <meta:print-date>2014-06-11T08:54:00</meta:print-date>
    <meta:editing-cycles>36</meta:editing-cycles>
    <meta:editing-duration>PT1H23M8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33" meta:character-count="3289"/>
  </office:meta>
</office:document-meta>
</file>