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 style:font-weight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none" fo:font-weight="normal" style:font-style-asian="normal" style:font-weight-asian="normal" style:font-size-complex="11pt"/>
    </style:style>
    <style:style style:name="T19" style:family="text">
      <style:text-properties fo:font-style="normal" style:text-underline-style="none" fo:font-weight="normal" style:font-style-asian="normal" style:font-weight-asian="normal" style:font-size-complex="11pt" style:font-weight-complex="normal"/>
    </style:style>
    <style:style style:name="T20" style:family="text">
      <style:text-properties fo:font-variant="small-caps" style:font-name="Arial" fo:language="it" fo:country="IT" fo:font-style="italic" style:font-style-asian="italic" style:font-name-complex="Arial"/>
    </style:style>
    <style:style style:name="T21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2" style:family="text">
      <style:text-properties fo:font-size="12pt" fo:font-weight="bold" style:font-size-asian="12pt" style:font-weight-asian="bold" style:font-name-complex="Arial" style:font-size-complex="12pt"/>
    </style:style>
    <style:style style:name="T23" style:family="text">
      <style:text-properties fo:font-size="12pt" style:font-size-asian="12pt" style:font-name-complex="Arial" style:font-size-complex="12pt"/>
    </style:style>
    <style:style style:name="T24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5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17">In allegato alla domanda di partecipazione all’avviso pubblico,</text:span><text:span text:style-name="T16"> </text:span><text:span text:style-name="T19">per titoli e colloquio</text:span><text:span text:style-name="T17"> per la formazione di una graduatoria da utilizzarsi per il conferimento di incarichi a tempo determinato in qualità di</text:span><text:span text:style-name="T18"> </text:span><text:span text:style-name="T24"><text:s/></text:span><text:span text:style-name="T25">Dirigente Medico <text:s/>di <text:s/>NEONATOLOGI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20">[</text:span><text:span text:style-name="T9">Cognome, Nome</text:span><text:span text:style-name="T20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21">[ </text:span><text:span text:style-name="T12">Giorno, mese, anno</text:span><text:span text:style-name="T21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21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21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2"><text:tab/></text:span><text:span text:style-name="T23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3-01-11T13:23:53.94</dc:date>
    <meta:print-date>2014-06-11T08:54:00</meta:print-date>
    <meta:editing-cycles>48</meta:editing-cycles>
    <meta:editing-duration>PT1H30M50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6" meta:character-count="3399"/>
  </office:meta>
</office:document-meta>
</file>