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center" style:vertical-align="auto"/>
      <style:text-properties style:font-name="Arial" style:font-name-complex="Arial" style:font-weight-complex="bold" fo:font-size="10pt" style:font-size-asian="10pt" fo:hyphenate="true"/>
    </style:style>
    <style:style style:name="P20" style:parent-style-name="Normale" style:family="paragraph">
      <style:paragraph-properties fo:text-align="center" style:vertical-align="auto" fo:margin-left="-0.0986in" fo:margin-right="-0.1979in">
        <style:tab-stops/>
      </style:paragraph-properties>
      <style:text-properties fo:hyphenate="true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P22" style:parent-style-name="Normale" style:family="paragraph">
      <style:paragraph-properties fo:widows="0" fo:orphans="0" fo:text-align="center" style:vertical-align="auto">
        <style:tab-stops>
          <style:tab-stop style:type="center" style:position="5.9166in"/>
          <style:tab-stop style:type="right" style:position="7.0833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zh" style:country-asian="CN"/>
    </style:style>
    <style:style style:name="T2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" style:parent-style-name="Normale" style:family="paragraph">
      <style:paragraph-properties fo:widows="0" fo:orphans="0">
        <style:tab-stops>
          <style:tab-stop style:type="center" style:position="5.9166in"/>
          <style:tab-stop style:type="right" style:position="7.0833in"/>
        </style:tab-stops>
      </style:paragraph-properties>
      <style:text-properties style:font-name="Arial" style:font-name-complex="Arial" fo:font-size="10pt" style:font-size-asian="10pt" style:language-asian="zh" style:country-asian="CN"/>
    </style:style>
    <style:style style:name="P27" style:parent-style-name="Normale" style:family="paragraph">
      <style:paragraph-properties fo:widows="0" fo:orphans="0">
        <style:tab-stops>
          <style:tab-stop style:type="center" style:position="5.9166in"/>
          <style:tab-stop style:type="right" style:position="7.0833in"/>
        </style:tab-stops>
      </style:paragraph-properties>
      <style:text-properties style:font-name="Arial" style:font-name-complex="Arial" fo:font-size="10pt" style:font-size-asian="10pt" style:language-asian="zh" style:country-asian="CN"/>
    </style:style>
    <style:style style:name="P28" style:parent-style-name="Normale" style:family="paragraph">
      <style:paragraph-properties fo:text-align="start" fo:line-height="105%">
        <style:tab-stops>
          <style:tab-stop style:type="left" style:position="1.0833in"/>
          <style:tab-stop style:type="center" style:position="2.1659in"/>
          <style:tab-stop style:type="left" style:position="3.15in"/>
          <style:tab-stop style:type="left" style:position="5.2173in"/>
        </style:tab-stops>
      </style:paragraph-properties>
      <style:text-properties style:font-name="Arial" style:font-name-asian="Calibri" style:font-name-complex="Arial" fo:font-size="10pt" style:font-size-asian="10pt" style:language-asian="en" style:country-asian="US"/>
    </style:style>
    <style:style style:name="P29" style:parent-style-name="Normale" style:family="paragraph">
      <style:paragraph-properties fo:text-align="start" fo:line-height="105%">
        <style:tab-stops>
          <style:tab-stop style:type="left" style:position="1.0833in"/>
          <style:tab-stop style:type="center" style:position="2.1659in"/>
          <style:tab-stop style:type="left" style:position="3.15in"/>
          <style:tab-stop style:type="center" style:position="4.3312in"/>
        </style:tab-stops>
      </style:paragraph-properties>
    </style:style>
    <style:style style:name="T30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31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32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T33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T34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P35" style:parent-style-name="Normale" style:family="paragraph">
      <style:paragraph-properties fo:text-align="start" fo:line-height="105%">
        <style:tab-stops>
          <style:tab-stop style:type="right" style:position="7.0861in"/>
        </style:tab-stops>
      </style:paragraph-properties>
      <style:text-properties style:font-name="Arial" style:font-name-complex="Arial" fo:font-size="10pt" style:font-size-asian="10pt" style:language-asian="zh" style:country-asian="CN"/>
    </style:style>
    <style:style style:name="P3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7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olumn39" style:family="table-column">
      <style:table-column-properties style:column-width="2.75in" style:use-optimal-column-width="false"/>
    </style:style>
    <style:style style:name="TableColumn40" style:family="table-column">
      <style:table-column-properties style:column-width="4.4361in" style:use-optimal-column-width="false"/>
    </style:style>
    <style:style style:name="Table38" style:family="table">
      <style:table-properties style:width="7.1861in" fo:margin-left="0.075in" table:align="lef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Aeeaoaeaa1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 fo:language="it" fo:country="I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style="italic" style:font-style-asian="italic" fo:language="it" fo:country="I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style="italic" style:font-style-asian="italic" fo:language="it" fo:country="I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P71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P72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TableColumn74" style:family="table-column">
      <style:table-column-properties style:column-width="2.75in" style:use-optimal-column-width="false"/>
    </style:style>
    <style:style style:name="TableColumn75" style:family="table-column">
      <style:table-column-properties style:column-width="4.4361in" style:use-optimal-column-width="false"/>
    </style:style>
    <style:style style:name="Table73" style:family="table">
      <style:table-properties style:width="7.1861in" fo:margin-left="0.075in" table:align="lef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OiaeaeiYiio2" style:family="paragraph">
      <style:paragraph-properties fo:widows="2" fo:orphans="2" fo:text-align="center"/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color="#0000FF" fo:font-size="9pt" style:font-size-asian="9pt" style:font-size-complex="9pt" fo:language="it" fo:country="I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OiaeaeiYiio2" style:family="paragraph">
      <style:paragraph-properties fo:widows="2" fo:orphans="2" fo:text-align="start" fo:margin-top="0.0138in" fo:margin-bottom="0.0138in"/>
    </style:style>
    <style:style style:name="T84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86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87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OiaeaeiYiio2" style:family="paragraph">
      <style:paragraph-properties fo:widows="2" fo:orphans="2" fo:text-align="start" fo:margin-top="0.0138in" fo:margin-bottom="0.0138in"/>
    </style:style>
    <style:style style:name="T93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OiaeaeiYiio2" style:family="paragraph">
      <style:paragraph-properties fo:widows="2" fo:orphans="2" fo:text-align="start" fo:margin-top="0.0138in" fo:margin-bottom="0.0138in"/>
    </style:style>
    <style:style style:name="T100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OiaeaeiYiio2" style:family="paragraph">
      <style:paragraph-properties fo:widows="2" fo:orphans="2" fo:text-align="start" fo:margin-top="0.0138in" fo:margin-bottom="0.0138in"/>
    </style:style>
    <style:style style:name="T108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09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OiaeaeiYiio2" style:family="paragraph">
      <style:paragraph-properties fo:widows="2" fo:orphans="2" fo:text-align="start" fo:margin-top="0.0138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15" style:parent-style-name="OiaeaeiYiio2" style:family="paragraph">
      <style:paragraph-properties fo:widows="2" fo:orphans="2" fo:text-align="start" fo:margin-top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fo:text-align="start" fo:margin-top="0.0138in" fo:margin-bottom="0.0138in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27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P128" style:parent-style-name="CVHeadingLevel" style:family="paragraph">
      <style:paragraph-properties fo:text-align="start" fo:margin-left="0.177in" fo:margin-right="0in" fo:text-indent="-0.177in">
        <style:tab-stops>
          <style:tab-stop style:type="left" style:position="0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30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31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/>
    </style:style>
    <style:style style:name="T132" style:parent-style-name="Car.predefinitoparagrafo" style:family="text">
      <style:text-properties style:font-name="Arial" style:font-name-complex="Arial" fo:font-style="normal" style:font-style-asian="normal" style:font-style-complex="normal"/>
    </style:style>
    <style:style style:name="P133" style:parent-style-name="CVHeadingLevel" style:family="paragraph">
      <style:paragraph-properties fo:text-align="start" fo:margin-left="0.177in" fo:margin-right="0in" fo:text-indent="-0.17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tyle="normal" style:font-style-asian="normal" style:font-style-complex="normal"/>
    </style:style>
    <style:style style:name="P134" style:parent-style-name="OiaeaeiYiio2" style:family="paragraph">
      <style:paragraph-properties fo:widows="2" fo:orphans="2" fo:text-align="start" fo:margin-left="0.1972in" fo:text-indent="-0.1972in">
        <style:tab-stops>
          <style:tab-stop style:type="left" style:position="0.0006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6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7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P138" style:parent-style-name="OiaeaeiYiio2" style:family="paragraph">
      <style:paragraph-properties fo:widows="2" fo:orphans="2" fo:text-align="start" fo:margin-left="0.1972in" fo:text-indent="-0.1972in">
        <style:tab-stops>
          <style:tab-stop style:type="left" style:position="0.0006in"/>
        </style:tab-stops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olumn142" style:family="table-column">
      <style:table-column-properties style:column-width="2.75in" style:use-optimal-column-width="false"/>
    </style:style>
    <style:style style:name="TableColumn143" style:family="table-column">
      <style:table-column-properties style:column-width="4.4361in" style:use-optimal-column-width="false"/>
    </style:style>
    <style:style style:name="Table141" style:family="table">
      <style:table-properties style:width="7.1861in" fo:margin-left="0.075in" table:align="left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Aeeaoaeaa1" style:family="paragraph">
      <style:paragraph-properties fo:widows="2" fo:orphans="2" fo:text-align="center"/>
      <style:text-properties style:font-name="Arial" style:font-name-complex="Arial" fo:font-size="11pt" style:font-size-asian="11pt" style:font-size-complex="12pt" fo:language="it" fo:country="I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OioYeeai" style:family="paragraph">
      <style:paragraph-properties fo:widows="2" fo:orphans="2"/>
      <style:text-properties style:font-name="Arial" style:font-name-complex="Arial" fo:font-style="italic" style:font-style-asian="italic" fo:color="#0000FF" fo:language="it" fo:country="IT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OiaeaeiYiio2" style:family="paragraph">
      <style:paragraph-properties fo:widows="2" fo:orphans="2" fo:text-align="start"/>
    </style:style>
    <style:style style:name="T152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53" style:parent-style-name="OiaeaeiYiio2" style:family="paragraph">
      <style:paragraph-properties fo:widows="2" fo:orphans="2" fo:text-align="start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OiaeaeiYiio2" style:family="paragraph">
      <style:paragraph-properties fo:widows="2" fo:orphans="2" fo:text-align="start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74" style:parent-style-name="OiaeaeiYiio2" style:family="paragraph">
      <style:paragraph-properties fo:widows="2" fo:orphans="2" fo:text-align="start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OiaeaeiYiio2" style:family="paragraph">
      <style:paragraph-properties fo:widows="2" fo:orphans="2" fo:text-align="start" fo:margin-top="0.0833in"/>
    </style:style>
    <style:style style:name="T195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96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P197" style:parent-style-name="OiaeaeiYiio2" style:family="paragraph">
      <style:paragraph-properties fo:widows="2" fo:orphans="2" fo:text-align="start"/>
    </style:style>
    <style:style style:name="T198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199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00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201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04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06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P207" style:parent-style-name="OiaeaeiYiio2" style:family="paragraph">
      <style:paragraph-properties fo:widows="2" fo:orphans="2" fo:text-align="start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10" style:family="table-row">
      <style:table-row-properties style:min-row-height="1.247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213" style:parent-style-name="OiaeaeiYiio2" style:family="paragraph">
      <style:paragraph-properties fo:widows="2" fo:orphans="2" fo:text-align="start" fo:margin-top="0.0416in"/>
    </style:style>
    <style:style style:name="T214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15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16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19" style:family="table-row">
      <style:table-row-properties style:min-row-height="0.197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222" style:parent-style-name="OiaeaeiYiio2" style:family="paragraph">
      <style:paragraph-properties fo:widows="2" fo:orphans="2" fo:text-align="start" fo:margin-top="0.0416in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P223" style:parent-style-name="OiaeaeiYiio2" style:family="paragraph">
      <style:paragraph-properties fo:widows="2" fo:orphans="2" fo:text-align="start" fo:margin-top="0.0416in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26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P227" style:parent-style-name="OiaeaeiYiio2" style:family="paragraph">
      <style:paragraph-properties fo:widows="2" fo:orphans="2" fo:text-align="start" fo:margin-top="0.0416in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P235" style:parent-style-name="Normale" style:family="paragraph">
      <style:paragraph-properties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/>
    </style:style>
    <style:style style:name="P236" style:parent-style-name="Normale" style:family="paragraph">
      <style:paragraph-properties fo:text-align="end" fo:margin-top="0.0833in">
        <style:tab-stops>
          <style:tab-stop style:type="right" style:position="7.0875in"/>
        </style:tab-stops>
      </style:paragraph-properties>
      <style:text-properties style:font-name="Arial" style:font-name-complex="Arial" fo:font-size="10pt" style:font-size-asian="10pt"/>
    </style:style>
    <style:style style:name="P237" style:parent-style-name="Normale" style:family="paragraph">
      <style:paragraph-properties fo:text-align="end">
        <style:tab-stops>
          <style:tab-stop style:type="right" style:position="7.0875in"/>
        </style:tab-stops>
      </style:paragraph-properties>
    </style:style>
    <style:style style:name="T2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9" style:parent-style-name="Car.predefinitoparagrafo" style:family="text">
      <style:text-properties style:font-name="Arial" style:font-name-asian="Wingdings 2" style:font-name-complex="Arial" fo:font-weight="bold" style:font-weight-asian="bold" style:font-weight-complex="bold" fo:font-size="10pt" style:font-size-asian="10pt"/>
    </style:style>
    <style:style style:name="P240" style:parent-style-name="Normale" style:family="paragraph">
      <style:paragraph-properties fo:text-align="end">
        <style:tab-stops>
          <style:tab-stop style:type="right" style:position="7.0875in"/>
        </style:tab-stops>
      </style:paragraph-properties>
    </style:style>
    <style:style style:name="T241" style:parent-style-name="Car.predefinitoparagrafo" style:family="text">
      <style:text-properties style:font-name="Arial" style:font-name-asian="Wingdings 2" style:font-name-complex="Arial" fo:font-weight="bold" style:font-weight-asian="bold" fo:font-size="11pt" style:font-size-asian="11pt" style:font-size-complex="11pt"/>
    </style:style>
    <style:style style:name="T242" style:parent-style-name="Car.predefinitoparagrafo" style:family="text">
      <style:text-properties style:font-name="Arial" style:font-name-asian="Wingdings 2" style:font-name-complex="Arial" fo:font-weight="bold" style:font-weight-asian="bold" fo:font-size="10pt" style:font-size-asian="10pt"/>
    </style:style>
    <style:style style:name="T243" style:parent-style-name="Car.predefinitoparagrafo" style:family="text">
      <style:text-properties style:font-name="Arial" style:font-name-asian="Wingdings 2" style:font-name-complex="Arial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Arial" style:font-name-asian="Wingdings 2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>CURRICULUM FORMATIVO E PROFESSIONALE<text:s/></text:p>
      <text:p text:style-name="P17">DICHIARAZIONE SOSTITUTIVA D.P.R. 445/2000</text:p>
      <text:p text:style-name="P18"/>
      <text:h text:style-name="P19" text:outline-level="5">in allegato alla domanda di partecipazione all’avviso di selezione interna per titoli e colloquio per il conferimento dell’incarico di funzione di<text:s/>organizzazione con coordinamento</text:h>
      <text:p text:style-name="P20"><text:span text:style-name="T21">ARA8 RESPONSABILE GESTIONALE UU.OO./SERVIZI DI AMBITO AFFERENTI AI DIP. ORIZZONTALI – RAVENNA</text:span></text:p>
      <text:p text:style-name="P22"><text:span text:style-name="T23">(registrato in atti<text:s/></text:span><text:span text:style-name="T24">prot. n. 2022/0326134/P del 2/12/2022P del 02/12/2022 - scadenza termini per la presentazione della domanda:<text:s/></text:span><text:span text:style-name="T25">22/12/2022)</text:span></text:p>
      <text:p text:style-name="P26"/>
      <text:p text:style-name="P27"/>
      <text:p text:style-name="P28">Il/La sottoscritto/a_____________________________ _________________________ Matricola __ __ __ __ __ __</text:p>
      <text:p text:style-name="P29"><text:span text:style-name="T30"><text:tab/></text:span><text:span text:style-name="T31"><text:tab/></text:span><text:span text:style-name="T32">Cognome</text:span><text:span text:style-name="T33"><text:tab/></text:span><text:span text:style-name="T34"><text:tab/><text:s/>Nome</text:span></text:p>
      <text:p text:style-name="P35">nato/a<text:s/>_________________________________________________________________ il<text:tab/>_____/_____/________</text:p>
      <text:p text:style-name="P36">DICHIARA</text:p>
      <text:p text:style-name="P37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formativo e professionale corrisponde a verità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NFORMAZIONI PERSONALI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gnome e nom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ata di nascit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esidenz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elefon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SPERIENZE LAVORATIVE</text:p>
          </table:table-cell>
          <table:table-cell table:style-name="TableCell79">
            <text:p text:style-name="P80">[elencare separatamente ciascuna attività svolta, replicando lo schema]</text:p>
          </table:table-cell>
        </table:table-row>
        <table:table-row table:style-name="TableRow81">
          <table:table-cell table:style-name="TableCell82">
            <text:p text:style-name="P83"><text:span text:style-name="T84">Date: da</text:span><text:span text:style-name="T85"><text:s/>(gg/mm/aa)<text:s/></text:span><text:span text:style-name="T86">a</text:span><text:span text:style-name="T87"><text:s/>(gg/mm/aa)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Azienda/datore di lavoro<text:s/></text:span><text:span text:style-name="T94">(denominazione esatta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Struttura e sede di lavoro<text:s/></text:span><text:span text:style-name="T101">(UO/Servizio e Sede di<text:s/></text:span><text:span text:style-name="T102">assegnazione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Qualifica<text:s/></text:span><text:span text:style-name="T109">(profilo professionale e categoria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 di rapporto di lavoro</text:p>
            <text:p text:style-name="P115">(subordinato, autonomo, somministrazione lavoro, tramite cooperativa, a tempo determinato, indeterminato, a tempo pieno, part time con indicazione dell’impegno orario<text:s/>settimanale)<text:s/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spettative senza retribuzione e senza decorrenza dell’anzianità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Attività svolte:<text:s/></text:span><text:span text:style-name="T127">indicare:</text:span></text:p>
            <text:p text:style-name="P128"><text:span text:style-name="T129">-</text:span><text:span text:style-name="T130"><text:tab/></text:span><text:span text:style-name="T131">principali</text:span><text:span text:style-name="T132"><text:s/>mansioni ed eventuali incarichi di responsabilità (coordinamenti, posizioni organizzative, incarichi di funzione)</text:span></text:p>
            <text:p text:style-name="P133">-<text:tab/>capacità e<text:s/>competenze acquisite</text:p>
            <text:p text:style-name="P134"><text:span text:style-name="T135">-</text:span><text:span text:style-name="T136"><text:tab/>ogni altro<text:s/></text:span><text:span text:style-name="T137">elemento utile ai fini della valutazione, con particolare riferimento a quelli di specifica rilevanza rispetto alla funzione da attribuire, tenendo conto di quanto indicato al punto 3) dell’avviso.</text:span></text:p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ISTRUZIONE, FORMAZIONE e ATTIVITA’ SCIENTIFICA</text:p>
          </table:table-cell>
          <table:table-cell table:style-name="TableCell147">
            <text:p text:style-name="P148">[elencare separatamente ciascun titolo]</text:p>
          </table:table-cell>
        </table:table-row>
        <table:table-row table:style-name="TableRow149">
          <table:table-cell table:style-name="TableCell150">
            <text:p text:style-name="P151"><text:span text:style-name="T152">Titolo di studio</text:span></text:p>
            <text:p text:style-name="P153">(lauree, specializzazioni, diplomi e corsi/master universitari)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conseguito presso:</text:p>
              </text:list-item>
            </text:list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data conseguimento (gg/mm/aa)</text:p>
              </text:list-item>
            </text:list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durata percorso di studio</text:p>
              </text:list-item>
            </text:list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ltri corsi universitari</text:p>
            <text:p text:style-name="P174">[elencare separatamente ciascun corso]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conseguito presso:</text:p>
              </text:list-item>
            </text:list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data conseguimento (gg/mm/aa)</text:p>
              </text:list-item>
            </text:list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durata corso</text:p>
              </text:list-item>
            </text:list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Attività di aggiornamento e formazione professionale</text:span><text:span text:style-name="T196">.</text:span></text:p>
            <text:p text:style-name="P197"><text:span text:style-name="T198">RIPORTARE, PER OGNI TIPOLOGIA DI ESPERIENZA FORMATIVA (corsi di<text:s/></text:span><text:span text:style-name="T199">formazione, convegni/congressi ecc.), UN ELENCO NUMERATO E ORDINATO CRONOLOGICAMENTE delle attività formative, specificando<text:s/></text:span><text:span text:style-name="T200">con riferimento a ciascun evento formativo: l</text:span><text:span text:style-name="T201">a tipologia,<text:s/></text:span><text:span text:style-name="T202">la denominazione dell’Ente organizzatore, il titolo, la sede di svolgiment</text:span><text:span text:style-name="T203">o, la data/periodo<text:s/></text:span><text:span text:style-name="T204">(gg/mm/aa)</text:span><text:span text:style-name="T205">,<text:s/></text:span><text:span text:style-name="T206">le ore e il numero di ECM eventualmente conseguiti, l’eventuale valutazione finale)</text:span></text:p>
            <text:p text:style-name="P207">Evidenziare la partecipazione in qualità di relatore/docente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Incarichi di docenza<text:s/></text:p>
            <text:p text:style-name="P213"><text:span text:style-name="T214">RIPORTARE L’ELENCO NUMERATO E ORDINATO CRONOLOGICAMENTE<text:s/></text:span><text:span text:style-name="T215">di ogni attività di docenza, specificando: la materia di insegnamento, l’Ente (es. università), il periodo<text:s/></text:span><text:span text:style-name="T216">(gg/mm/aa), le ore, e l’anno scolastico/accademic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Attività di ricerca scientifica e pubblicistica<text:s/></text:p>
            <text:p text:style-name="P222">RIPORTARE L’ELENCO NUMERATO E ORDINATO<text:s/>CRONOLOGICAMENTE di ogni lavoro scientifico, con indicazione della tipologia, del titolo, dei riferimenti editoriali e degli autori, dell’anno di pubblicazione.</text:p>
            <text:p text:style-name="P223"><text:span text:style-name="T224">Devono essere allegate alla domanda di partecipazione solo le pubblicazioni <text:s/>riferite all’ultim</text:span><text:span text:style-name="T225">o quinquennio</text:span><text:span text:style-name="T226">.</text:span></text:p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Altre esperienze ed elementi ritenuti rilevanti</text:p>
          </table:table-cell>
          <table:table-cell table:style-name="TableCell233">
            <text:p text:style-name="P234"/>
          </table:table-cell>
        </table:table-row>
      </table:table>
      <text:p text:style-name="P235"/>
      <text:h text:style-name="P236" text:outline-level="1">Data________________<text:tab/></text:h>
      <text:h text:style-name="P237" text:outline-level="1"><text:span text:style-name="T238">_________________________________________</text:span><text:span text:style-name="T239">_________________________</text:span></text:h>
      <text:h text:style-name="P240" text:outline-level="1"><text:span text:style-name="T241">FIRMA AUTOGRAFA</text:span><text:span text:style-name="T242"><text:s/>leggibile e per esteso o<text:s/></text:span><text:span text:style-name="T243">FIRMA DIGITALE</text:span><text:span text:style-name="T244"><text:s/>certifica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line-height-at-least="0.1666in" fo:text-indent="0.5909in"/>
      <style:text-properties style:font-name="Arial" fo:font-weight="bold" style:font-weight-asian="bold" fo:font-style="italic" style:font-style-asian="italic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text-align="justify"/>
      <style:text-properties style:font-name="Courier" fo:font-size="12pt" style:font-size-asian="12pt"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style:font-name-complex="Arial" fo:font-style="italic" style:font-style-asian="italic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top="0.0833in" fo:line-height="13200%" fo:margin-left="0.2756in" fo:text-indent="-0.2756in">
        <style:tab-stops/>
      </style:paragraph-properties>
      <style:text-properties style:font-name="Arial" fo:font-size="10pt" style:font-size-asian="10pt" fo:hyphenate="false"/>
    </style:style>
    <style:style style:name="Corpotesto" style:display-name="Corpo testo" style:family="paragraph" style:parent-style-name="Normale">
      <style:text-properties style:font-name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style:font-style-complex="italic" fo:font-size="8pt" style:font-size-asian="8pt" style:font-size-complex="8pt" fo:hyphenate="false"/>
    </style:style>
    <style:style style:name="CVHeadingLevel" style:display-name="CV Heading Level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style:font-name="Arial Narrow" style:font-name-complex="Arial Narrow" fo:font-style="italic" style:font-style-asian="italic" style:font-style-complex="italic" fo:font-size="10pt" style:font-size-asian="10pt" style:language-asian="ar" style:country-asian="SA" fo:hyphenate="false"/>
    </style:style>
    <style:style style:name="OioYeeai" style:display-name="O?ioYeeai" style:family="paragraph" style:parent-style-name="Aaoeeu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1" style:display-name="Rientro corpo del testo 21" style:family="paragraph" style:parent-style-name="Normale">
      <style:paragraph-properties fo:margin-top="0.0833in" fo:margin-left="0.2756in" fo:text-indent="-0.2756in">
        <style:tab-stops/>
      </style:paragraph-properties>
      <style:text-properties style:font-name="Arial" style:font-name-complex="Arial" fo:font-size="10pt" style:font-size-asian="10pt" style:language-asian="zh" style:country-asian="CN" fo:hyphenate="false"/>
    </style:style>
    <style:style style:name="IntestazioneCarattere" style:display-name="Intestazione Carattere" style:family="text">
      <style:text-properties style:font-name="Courier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end" fo:margin-right="0.25in" fo:text-indent="0.25in"/>
    </style:style>
    <style:style style:name="T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4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color="#8496B0" fo:letter-spacing="0.0416in" fo:font-size="10pt" style:font-size-asian="10pt"/>
    </style:style>
    <style:style style:name="T6" style:parent-style-name="Car.predefinitoparagrafo" style:family="text">
      <style:text-properties style:font-name="Arial" style:font-name-complex="Arial" fo:color="#8496B0" fo:font-size="10pt" style:font-size-asian="10pt"/>
    </style:style>
    <style:style style:name="T7" style:parent-style-name="Car.predefinitoparagrafo" style:family="text">
      <style:text-properties style:font-name="Arial" style:font-name-complex="Arial" fo:color="#323E4F" fo:font-size="10pt" style:font-size-asian="10pt"/>
    </style:style>
    <style:style style:name="T8" style:parent-style-name="Car.predefinitoparagrafo" style:family="text">
      <style:text-properties style:font-name="Arial" style:font-name-complex="Arial" fo:color="#323E4F" fo:font-size="10pt" style:font-size-asian="10pt"/>
    </style:style>
    <style:style style:name="T9" style:parent-style-name="Car.predefinitoparagrafo" style:family="text">
      <style:text-properties style:font-name="Arial" style:font-name-complex="Arial" fo:color="#323E4F" fo:font-size="10pt" style:font-size-asian="10pt"/>
    </style:style>
    <style:style style:name="P10" style:parent-style-name="Pièdipagina" style:family="paragraph">
      <style:paragraph-properties fo:margin-right="0.25in"/>
    </style:style>
    <style:style style:name="P11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color="#8496B0" fo:letter-spacing="0.0416in" fo:font-size="10pt" style:font-size-asian="10pt"/>
    </style:style>
    <style:style style:name="T13" style:parent-style-name="Car.predefinitoparagrafo" style:family="text">
      <style:text-properties style:font-name="Arial" style:font-name-complex="Arial" fo:color="#8496B0" fo:font-size="10pt" style:font-size-asian="10pt"/>
    </style:style>
    <style:style style:name="T14" style:parent-style-name="Car.predefinitoparagrafo" style:family="text">
      <style:text-properties style:font-name="Arial" style:font-name-complex="Arial" fo:color="#323E4F" fo:font-size="10pt" style:font-size-asian="10pt"/>
    </style:style>
    <style:style style:name="T15" style:parent-style-name="Car.predefinitoparagrafo" style:family="text">
      <style:text-properties style:font-name="Arial" style:font-name-complex="Arial" fo:color="#323E4F" fo:font-size="10pt" style:font-size-asian="10pt"/>
    </style:style>
    <style:style style:name="T16" style:parent-style-name="Car.predefinitoparagrafo" style:family="text">
      <style:text-properties style:font-name="Arial" style:font-name-complex="Arial" fo:color="#323E4F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2"><text:span text:style-name="T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  <style:footer-left>
        <text:p text:style-name="P4"><text:span text:style-name="T5">Pag.</text:span><text:span text:style-name="T6"><text:s/></text:span><text:span text:style-name="T7"><text:page-number text:fixed="false">2</text:page-number></text:span><text:span text:style-name="T8"><text:s/>|<text:s/></text:span><text:span text:style-name="T9"><text:page-count style:num-format="1">2</text:page-count></text:span></text:p>
        <text:p text:style-name="P10"/>
      </style:footer-left>
      <style:header-first>
        <text:p text:style-name="Intestazione"/>
      </style:header-first>
      <style:footer-first>
        <text:p text:style-name="P11"><text:span text:style-name="T12">Pag.</text:span><text:span text:style-name="T13"><text:s/></text:span><text:span text:style-name="T14"><text:page-number text:fixed="false">1</text:page-number></text:span><text:span text:style-name="T15"><text:s/>|<text:s/></text:span><text:span text:style-name="T16"><text:page-count style:num-format="1">1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URRICULUM FORMATIVO E PROFESSIONALE</dc:title>
    <dc:description/>
    <dc:subject/>
    <meta:initial-creator>dturci</meta:initial-creator>
    <dc:creator>Donatella Turci - Ufficio Concorsi</dc:creator>
    <meta:creation-date>2022-12-02T14:15:00Z</meta:creation-date>
    <dc:date>2022-12-02T16:28:00Z</dc:date>
    <meta:print-date>2021-03-29T15:55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78" meta:character-count="3867" meta:row-count="27" meta:non-whitespace-character-count="3296"/>
  </office:meta>
</office:document-meta>
</file>