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 style:master-page-name="">
      <style:paragraph-properties fo:margin-left="0.159cm" fo:margin-right="-0.265cm" fo:line-height="100%" fo:text-align="start" style:justify-single-word="false" fo:orphans="2" fo:widows="2" fo:text-indent="-0.026cm" style:auto-text-indent="false" style:page-number="auto" style:writing-mode="lr-tb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start" style:justify-single-word="false" fo:orphans="2" fo:widows="2" fo:text-indent="-0.026cm" style:auto-text-indent="false" style:page-number="auto" fo:keep-with-next="always" style:writing-mode="lr-tb"/>
    </style:style>
    <style:style style:name="P60" style:family="paragraph" style:parent-style-name="Heading_20_1">
      <style:paragraph-properties fo:margin-left="0.159cm" fo:margin-right="0.265cm" fo:margin-top="0.199cm" fo:margin-bottom="0.199cm" fo:line-height="100%" fo:text-align="center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pan text:style-name="T16">In allegato alla domanda di partecipazione all’avviso pubblico, per titoli e colloquio, per la formazione di una graduatoria <text:s/>da utilizzarsi per il conferimento di incarichi a tempo determinato in qualità di</text:span><text:span text:style-name="T22"> </text:span></text:h>
      <text:h text:style-name="P60" text:outline-level="1"><text:span text:style-name="T23">Dirigente <text:s/>Medico di <text:s/>NEURORADIOLOGIA</text:span></text:h>
      <text:p text:style-name="P57"><text:span text:style-name="T23">da utilizzare prevalentemente per le esigenze della NEURORADIOLOGIA DIAGNOSTICA RAVENNA</text:span></text:p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1-14T11:38:47.49</dc:date>
    <meta:print-date>2014-06-11T08:54:00</meta:print-date>
    <meta:editing-cycles>43</meta:editing-cycles>
    <meta:editing-duration>PT1H31M38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6" meta:character-count="3490"/>
  </office:meta>
</office:document-meta>
</file>