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20">In allegato alla domanda di partecipazione al concorso pubblico, per titoli ed esami, a n. 1 posto di </text:span><text:span text:style-name="T21">Dirigente Medico di <text:s/>GINECOLOGIA <text:s/>E <text:s/>OSTETRICIA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<text:soft-page-break/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2-10-18T11:57:13.42</dc:date>
    <meta:print-date>2014-06-11T08:54:00</meta:print-date>
    <meta:editing-cycles>36</meta:editing-cycles>
    <meta:editing-duration>PT1H19M40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35" meta:character-count="3307"/>
  </office:meta>
</office:document-meta>
</file>