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MEDICINA INTERN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9-30T12:46:32.72</dc:date>
    <meta:print-date>2018-06-20T09:07:00</meta:print-date>
    <meta:editing-cycles>23</meta:editing-cycles>
    <meta:editing-duration>PT00H09M3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897"/>
  </office:meta>
</office:document-meta>
</file>