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MEDICINA TRASFUSIONALE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10-12T13:30:29.99</dc:date>
    <meta:print-date>2018-06-20T09:07:00</meta:print-date>
    <meta:editing-cycles>24</meta:editing-cycles>
    <meta:editing-duration>PT00H10M00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2" meta:character-count="3903"/>
  </office:meta>
</office:document-meta>
</file>