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GERIATR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10-11T14:52:07.76</dc:date>
    <meta:print-date>2014-06-11T08:54:00</meta:print-date>
    <meta:editing-cycles>36</meta:editing-cycles>
    <meta:editing-duration>PT1H19M31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3" meta:character-count="3289"/>
  </office:meta>
</office:document-meta>
</file>