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Titolo5" style:family="paragraph">
      <style:paragraph-properties fo:text-align="center" fo:margin-top="0in" fo:margin-bottom="0in"/>
    </style:style>
    <style:style style:name="T20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1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3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2pt"/>
    </style:style>
    <style:style style:name="P24" style:parent-style-name="Normale" style:family="paragraph">
      <style:paragraph-properties fo:widows="0" fo:orphans="0" fo:text-align="center">
        <style:tab-stops>
          <style:tab-stop style:type="center" style:position="5.9166in"/>
          <style:tab-stop style:type="right" style:position="7.083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0pt" style:font-size-asian="10pt" style:language-asian="zh" style:country-asian="CN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27" style:parent-style-name="Normale" style:family="paragraph">
      <style:paragraph-properties fo:text-align="center" fo:margin-bottom="0.1666in" fo:line-height="0.1666in" fo:margin-left="-0.0986in" fo:margin-right="-0.0986in">
        <style:tab-stops/>
      </style:paragraph-properties>
      <style:text-properties style:font-name="Arial" style:font-name-complex="Arial" style:font-weight-complex="bold" fo:font-size="10pt" style:font-size-asian="10pt" fo:hyphenate="true"/>
    </style:style>
    <style:style style:name="P28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29" style:parent-style-name="Normale" style:family="paragraph">
      <style:paragraph-properties fo:text-align="start" fo:line-height="105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left" style:position="5.2173in"/>
        </style:tab-stops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30" style:parent-style-name="Normale" style:family="paragraph">
      <style:paragraph-properties fo:text-align="start" fo:line-height="105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center" style:position="4.3312in"/>
        </style:tab-stops>
      </style:paragraph-properties>
    </style:style>
    <style:style style:name="T31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2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34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3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P36" style:parent-style-name="Normale" style:family="paragraph">
      <style:paragraph-properties fo:text-align="start" fo:line-height="105%">
        <style:tab-stops>
          <style:tab-stop style:type="right" style:position="7.0861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3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8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olumn40" style:family="table-column">
      <style:table-column-properties style:column-width="2.75in" style:use-optimal-column-width="false"/>
    </style:style>
    <style:style style:name="TableColumn41" style:family="table-column">
      <style:table-column-properties style:column-width="4.4361in" style:use-optimal-column-width="false"/>
    </style:style>
    <style:style style:name="Table39" style:family="table">
      <style:table-properties style:width="7.1861in" fo:margin-left="0.075in" table:align="lef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 fo:language="it" fo:country="I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P72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73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75" style:family="table-column">
      <style:table-column-properties style:column-width="2.75in" style:use-optimal-column-width="false"/>
    </style:style>
    <style:style style:name="TableColumn76" style:family="table-column">
      <style:table-column-properties style:column-width="4.4361in" style:use-optimal-column-width="false"/>
    </style:style>
    <style:style style:name="Table74" style:family="table">
      <style:table-properties style:width="7.1861in" fo:margin-left="0.075in" table:align="lef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OiaeaeiYiio2" style:family="paragraph">
      <style:paragraph-properties fo:widows="2" fo:orphans="2" fo:text-align="center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color="#0000FF" fo:font-size="9pt" style:font-size-asian="9pt" style:font-size-complex="9pt" fo:language="it" fo:country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OiaeaeiYiio2" style:family="paragraph">
      <style:paragraph-properties fo:widows="2" fo:orphans="2" fo:text-align="start" fo:margin-top="0.0138in" fo:margin-bottom="0.0138in"/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OiaeaeiYiio2" style:family="paragraph">
      <style:paragraph-properties fo:widows="2" fo:orphans="2" fo:text-align="start" fo:margin-top="0.0138in" fo:margin-bottom="0.0138in"/>
    </style:style>
    <style:style style:name="T94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OiaeaeiYiio2" style:family="paragraph">
      <style:paragraph-properties fo:widows="2" fo:orphans="2" fo:text-align="start" fo:margin-top="0.0138in" fo:margin-bottom="0.0138in"/>
    </style:style>
    <style:style style:name="T101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fo:text-align="start" fo:margin-top="0.0138in" fo:margin-bottom="0.0138in"/>
    </style:style>
    <style:style style:name="T10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fo:text-align="start" fo:margin-top="0.0138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15" style:parent-style-name="OiaeaeiYiio2" style:family="paragraph">
      <style:paragraph-properties fo:widows="2" fo:orphans="2" fo:text-align="start" fo:margin-top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text-align="start" fo:margin-top="0.0138in" fo:margin-bottom="0.0138in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128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3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31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32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T133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P134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normal" style:font-style-asian="normal" style:font-style-complex="normal"/>
    </style:style>
    <style:style style:name="P135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39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olumn143" style:family="table-column">
      <style:table-column-properties style:column-width="2.75in" style:use-optimal-column-width="false"/>
    </style:style>
    <style:style style:name="TableColumn144" style:family="table-column">
      <style:table-column-properties style:column-width="4.4361in" style:use-optimal-column-width="false"/>
    </style:style>
    <style:style style:name="Table142" style:family="table">
      <style:table-properties style:width="7.1861in" fo:margin-left="0.075in" table:align="lef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2pt" fo:language="it" fo:country="I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OioYeeai" style:family="paragraph">
      <style:paragraph-properties fo:widows="2" fo:orphans="2"/>
      <style:text-properties style:font-name="Arial" style:font-name-complex="Arial" fo:font-style="italic" style:font-style-asian="italic" fo:color="#0000FF" fo:language="it" fo:country="I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text-align="start"/>
    </style:style>
    <style:style style:name="T15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54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text-align="start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75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text-align="start" fo:margin-top="0.0833in"/>
    </style:style>
    <style:style style:name="T19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98" style:parent-style-name="OiaeaeiYiio2" style:family="paragraph">
      <style:paragraph-properties fo:widows="2" fo:orphans="2" fo:text-align="start"/>
    </style:style>
    <style:style style:name="T199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202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P208" style:parent-style-name="OiaeaeiYiio2" style:family="paragraph">
      <style:paragraph-properties fo:widows="2" fo:orphans="2" fo:text-align="start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11" style:family="table-row">
      <style:table-row-properties style:min-row-height="1.247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14" style:parent-style-name="OiaeaeiYiio2" style:family="paragraph">
      <style:paragraph-properties fo:widows="2" fo:orphans="2" fo:text-align="start" fo:margin-top="0.0416in"/>
    </style:style>
    <style:style style:name="T215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23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24" style:parent-style-name="OiaeaeiYiio2" style:family="paragraph">
      <style:paragraph-properties fo:widows="2" fo:orphans="2" fo:text-align="start" fo:margin-top="0.0416in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27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28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P236" style:parent-style-name="Normale" style:family="paragraph">
      <style:paragraph-properties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237" style:parent-style-name="Normale" style:family="paragraph">
      <style:paragraph-properties fo:text-align="end" fo:margin-top="0.0833in">
        <style:tab-stops>
          <style:tab-stop style:type="righ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38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0" style:parent-style-name="Car.predefinitoparagrafo" style:family="text">
      <style:text-properties style:font-name="Arial" style:font-name-asian="Wingdings 2" style:font-name-complex="Arial" fo:font-weight="bold" style:font-weight-asian="bold" style:font-weight-complex="bold" fo:font-size="10pt" style:font-size-asian="10pt"/>
    </style:style>
    <style:style style:name="P241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42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  <style:style style:name="T244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45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CURRICULUM FORMATIVO E PROFESSIONALE<text:s/></text:p>
      <text:p text:style-name="P17">DICHIARAZIONE SOSTITUTIVA D.P.R. 445/2000</text:p>
      <text:p text:style-name="P18"/>
      <text:h text:style-name="P19" text:outline-level="5"><text:span text:style-name="T20">in allegato alla domanda di partecipazione all’avviso<text:s/></text:span><text:span text:style-name="T21">di selezione interna per titoli e colloquio per il conferimento<text:s/></text:span><text:span text:style-name="T22">dell’incarico di funzione<text:s/></text:span><text:span text:style-name="T23">Direzione Infermieristica e Tecnica</text:span></text:h>
      <text:p text:style-name="P24"><text:bookmark-start text:name="_Hlk115523934"/><text:span text:style-name="T25">registrato in atti<text:s/></text:span><text:span text:style-name="T26">prot. n. 2022/0266379 del 3/10/2022</text:span></text:p>
      <text:p text:style-name="P27">scadenza termini per la presentazione della domanda: 24/10/2022</text:p>
      <text:p text:style-name="P28"><text:bookmark-end text:name="_Hlk115523934"/></text:p>
      <text:p text:style-name="P29">Il/La sottoscritto/a_____________________________ _________________________ Matricola __ __ __ __ __ __</text:p>
      <text:p text:style-name="P30"><text:span text:style-name="T31"><text:tab/></text:span><text:span text:style-name="T32"><text:tab/></text:span><text:span text:style-name="T33">Cognome</text:span><text:span text:style-name="T34"><text:tab/></text:span><text:span text:style-name="T35"><text:tab/><text:s/>Nome</text:span></text:p>
      <text:p text:style-name="P36">nato/a _________________________________________________________________ il<text:tab/>_____/_____/________</text:p>
      <text:p text:style-name="P37">DICHIARA</text:p>
      <text:p text:style-name="P38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formativo e professionale corrisponde a verità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NFORMAZIONI PERSONAL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gnome e nom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ata di<text:s/>nascit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Residenz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SPERIENZE LAVORATIVE</text:p>
          </table:table-cell>
          <table:table-cell table:style-name="TableCell80">
            <text:p text:style-name="P81">[elencare separatamente ciascuna attività svolta, replicando lo schema]</text:p>
          </table:table-cell>
        </table:table-row>
        <table:table-row table:style-name="TableRow82">
          <table:table-cell table:style-name="TableCell83">
            <text:p text:style-name="P84"><text:span text:style-name="T85">Date: da</text:span><text:span text:style-name="T86"><text:s/>(gg/mm/aa)<text:s/></text:span><text:span text:style-name="T87">a</text:span><text:span text:style-name="T88"><text:s/>(gg/mm/aa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zienda/datore di lavoro<text:s/></text:span><text:span text:style-name="T95">(denominazione esatta)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Struttura e sede di lavoro<text:s/></text:span><text:span text:style-name="T102">(UO/Servizio e Sede di assegnazione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Qualifica<text:s/></text:span><text:span text:style-name="T109">(profilo professionale e categoria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rapporto di lavoro</text:p>
            <text:p text:style-name="P115">(subordinato, autonomo, somministrazione lavoro, tramite cooperativa, a tempo determinato, indeterminato, a tempo pieno, part time con indicazione dell’impegno orario settimanale)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spettative senza retribuzione e senza decorrenza dell’anzianità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Attività svolte:<text:s/></text:span><text:span text:style-name="T127">indicare:</text:span></text:p>
            <text:p text:style-name="P128"><text:span text:style-name="T129">-</text:span><text:span text:style-name="T130"><text:tab/></text:span><text:span text:style-name="T131">principali</text:span><text:span text:style-name="T132"><text:s/>mansioni ed eventuali incarichi di responsabilità (coordinamenti, posizioni organizzative, incarichi di<text:s/></text:span><text:span text:style-name="T133">funzione)</text:span></text:p>
            <text:p text:style-name="P134">-<text:tab/>capacità e competenze acquisite</text:p>
            <text:p text:style-name="P135"><text:span text:style-name="T136">-</text:span><text:span text:style-name="T137"><text:tab/>ogni altro<text:s/></text:span><text:span text:style-name="T138">elemento utile ai fini della valutazione, con particolare riferimento a quelli di specifica rilevanza rispetto alla funzione da attribuire, tenendo conto di quanto indicato al punto 3) dell’avviso.</text:span></text:p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ISTRUZIONE, FORMAZIONE e ATTIVITA’ SCIENTIFICA</text:p>
          </table:table-cell>
          <table:table-cell table:style-name="TableCell148">
            <text:p text:style-name="P149">[elencare separatamente ciascun titolo]</text:p>
          </table:table-cell>
        </table:table-row>
        <table:table-row table:style-name="TableRow150">
          <table:table-cell table:style-name="TableCell151">
            <text:p text:style-name="P152"><text:span text:style-name="T153">Titolo di studio</text:span></text:p>
            <text:p text:style-name="P154">(lauree, specializzazioni, diplomi e corsi/master universitari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conseguito presso:</text:p>
              </text:list-item>
            </text:list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data conseguimento (gg/mm/aa)</text:p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durata percorso di<text:s/>studio</text:p>
              </text:list-item>
            </text:list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ltri corsi universitari</text:p>
            <text:p text:style-name="P175">[elencare separatamente ciascun corso]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onseguito presso:</text:p>
              </text:list-item>
            </text:list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data conseguimento (gg/mm/aa)</text:p>
              </text:list-item>
            </text:list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durata corso</text:p>
              </text:list-item>
            </text:list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Attività di aggiornamento e formazione professionale</text:span><text:span text:style-name="T197">.</text:span></text:p>
            <text:p text:style-name="P198"><text:span text:style-name="T199">RIPORTARE, PER OGNI TIPOLOGIA DI ESPERIENZA<text:s/></text:span><text:span text:style-name="T200">FORMATIVA (corsi di formazione, convegni/congressi ecc.), UN ELENCO NUMERATO E ORDINATO CRONOLOGICAMENTE delle attività formative, specificando<text:s/></text:span><text:span text:style-name="T201">con riferimento a ciascun evento formativo: l</text:span><text:span text:style-name="T202">a tipologia,<text:s/></text:span><text:span text:style-name="T203">la denominazione dell’Ente organizzatore, il titolo, l</text:span><text:span text:style-name="T204">a sede di svolgimento, la data/periodo<text:s/></text:span><text:span text:style-name="T205">(gg/mm/aa)</text:span><text:span text:style-name="T206">,<text:s/></text:span><text:span text:style-name="T207">le ore e il numero di ECM eventualmente conseguiti, l’eventuale valutazione finale)</text:span></text:p>
            <text:p text:style-name="P208">Evidenziare la partecipazione in qualità di relatore/docent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ncarichi di docenza<text:s/></text:p>
            <text:p text:style-name="P214"><text:span text:style-name="T215">RIPORTARE L’ELENCO NUMERATO E ORDINA</text:span><text:span text:style-name="T216">TO CRONOLOGICAMENTE di ogni attività di docenza, specificando: la materia di insegnamento, l’Ente (es. università), il periodo<text:s/></text:span><text:span text:style-name="T217">(gg/mm/aa), le ore, e l’anno scolastico/accademic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ttività di ricerca scientifica e pubblicistica<text:s/></text:p>
            <text:p text:style-name="P223">RIPORTARE L’ELENCO<text:s/>NUMERATO E ORDINATO CRONOLOGICAMENTE di ogni lavoro scientifico, con indicazione della tipologia, del titolo, dei riferimenti editoriali e degli autori, dell’anno di pubblicazione.</text:p>
            <text:p text:style-name="P224"><text:span text:style-name="T225">Devono essere allegate alla domanda di partecipazione solo le pubblicazioni</text:span><text:span text:style-name="T226"><text:s text:c="2"/>riferite all’ultimo quinquennio</text:span><text:span text:style-name="T227">.</text:span>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ltre esperienze ed elementi ritenuti rilevanti</text:p>
          </table:table-cell>
          <table:table-cell table:style-name="TableCell234">
            <text:p text:style-name="P235"/>
          </table:table-cell>
        </table:table-row>
      </table:table>
      <text:p text:style-name="P236"/>
      <text:h text:style-name="P237" text:outline-level="1">Data________________<text:tab/></text:h>
      <text:h text:style-name="P238" text:outline-level="1"><text:span text:style-name="T239">_________________________________________</text:span><text:span text:style-name="T240">_________________________</text:span></text:h>
      <text:h text:style-name="P241" text:outline-level="1"><text:span text:style-name="T242">FIRMA AUTOGRAFA</text:span><text:span text:style-name="T243"><text:s/>leggibile e per esteso o<text:s/></text:span><text:span text:style-name="T244">FIRMA DIGITALE</text:span><text:span text:style-name="T245"><text:s/>certifica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text-indent="0.5909in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Courier" fo:font-size="12pt" style:font-size-asian="12pt"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tyle="italic" style:font-style-asian="italic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top="0.0833in" fo:line-height="13200%" fo:margin-left="0.2756in" fo:text-indent="-0.2756in">
        <style:tab-stops/>
      </style:paragraph-properties>
      <style:text-properties style:font-name="Arial" fo:font-size="10pt" style:font-size-asian="10pt" fo:hyphenate="false"/>
    </style:style>
    <style:style style:name="Corpotesto" style:display-name="Corpo testo" style:family="paragraph" style:parent-style-name="Normale">
      <style:text-properties style:font-name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CVHeadingLevel" style:display-name="CV Heading Level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complex="Arial Narrow" fo:font-style="italic" style:font-style-asian="italic" style:font-style-complex="italic" fo:font-size="10pt" style:font-size-asian="10pt" style:language-asian="ar" style:country-asian="SA" fo:hyphenate="false"/>
    </style:style>
    <style:style style:name="OioYeeai" style:display-name="O?ioYeeai" style:family="paragraph" style:parent-style-name="Aaoeeu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1" style:display-name="Rientro corpo del testo 21" style:family="paragraph" style:parent-style-name="Normale">
      <style:paragraph-properties fo:margin-top="0.0833in" fo:margin-left="0.2756in" fo:text-indent="-0.2756in">
        <style:tab-stops/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IntestazioneCarattere" style:display-name="Intestazione Carattere" style:family="text">
      <style:text-properties style:font-name="Courie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 fo:margin-right="0.25in" fo:text-indent="0.25in"/>
    </style:style>
    <style:style style:name="T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6" style:parent-style-name="Car.predefinitoparagrafo" style:family="text">
      <style:text-properties style:font-name="Arial" style:font-name-complex="Arial" fo:color="#8496B0" fo:font-size="10pt" style:font-size-asian="10pt"/>
    </style:style>
    <style:style style:name="T7" style:parent-style-name="Car.predefinitoparagrafo" style:family="text">
      <style:text-properties style:font-name="Arial" style:font-name-complex="Arial" fo:color="#323E4F" fo:font-size="10pt" style:font-size-asian="10pt"/>
    </style:style>
    <style:style style:name="T8" style:parent-style-name="Car.predefinitoparagrafo" style:family="text">
      <style:text-properties style:font-name="Arial" style:font-name-complex="Arial" fo:color="#323E4F" fo:font-size="10pt" style:font-size-asian="10pt"/>
    </style:style>
    <style:style style:name="T9" style:parent-style-name="Car.predefinitoparagrafo" style:family="text">
      <style:text-properties style:font-name="Arial" style:font-name-complex="Arial" fo:color="#323E4F" fo:font-size="10pt" style:font-size-asian="10pt"/>
    </style:style>
    <style:style style:name="P10" style:parent-style-name="Pièdipagina" style:family="paragraph">
      <style:paragraph-properties fo:margin-right="0.25in"/>
    </style:style>
    <style:style style:name="P11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13" style:parent-style-name="Car.predefinitoparagrafo" style:family="text">
      <style:text-properties style:font-name="Arial" style:font-name-complex="Arial" fo:color="#8496B0" fo:font-size="10pt" style:font-size-asian="10pt"/>
    </style:style>
    <style:style style:name="T14" style:parent-style-name="Car.predefinitoparagrafo" style:family="text">
      <style:text-properties style:font-name="Arial" style:font-name-complex="Arial" fo:color="#323E4F" fo:font-size="10pt" style:font-size-asian="10pt"/>
    </style:style>
    <style:style style:name="T15" style:parent-style-name="Car.predefinitoparagrafo" style:family="text">
      <style:text-properties style:font-name="Arial" style:font-name-complex="Arial" fo:color="#323E4F" fo:font-size="10pt" style:font-size-asian="10pt"/>
    </style:style>
    <style:style style:name="T16" style:parent-style-name="Car.predefinitoparagrafo" style:family="text">
      <style:text-properties style:font-name="Arial" style:font-name-complex="Arial" fo:color="#323E4F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  <style:footer-left>
        <text:p text:style-name="P4"><text:span text:style-name="T5">Pag.</text:span><text:span text:style-name="T6"><text:s/></text:span><text:span text:style-name="T7"><text:page-number text:fixed="false">2</text:page-number></text:span><text:span text:style-name="T8"><text:s/>|<text:s/></text:span><text:span text:style-name="T9"><text:page-count style:num-format="1">2</text:page-count></text:span></text:p>
        <text:p text:style-name="P10"/>
      </style:footer-left>
      <style:header-first>
        <text:p text:style-name="Intestazione"/>
      </style:header-first>
      <style:footer-first>
        <text:p text:style-name="P11"><text:span text:style-name="T12">Pag.</text:span><text:span text:style-name="T13"><text:s/></text:span><text:span text:style-name="T14"><text:page-number text:fixed="false">1</text:page-number></text:span><text:span text:style-name="T15"><text:s/>|<text:s/></text:span><text:span text:style-name="T16"><text:page-count style:num-format="1">1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FORMATIVO E PROFESSIONALE</dc:title>
    <dc:description/>
    <dc:subject/>
    <meta:initial-creator>dturci</meta:initial-creator>
    <dc:creator>Donatella Turci - Ufficio Concorsi</dc:creator>
    <meta:creation-date>2022-08-16T14:46:00Z</meta:creation-date>
    <dc:date>2022-10-03T13:13:00Z</dc:date>
    <meta:print-date>2021-03-29T15:55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60" meta:character-count="3750" meta:row-count="26" meta:non-whitespace-character-count="3197"/>
  </office:meta>
</office:document-meta>
</file>