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.212cm" fo:margin-bottom="0.423cm"/>
    </style:style>
    <style:style style:name="P2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0" style:family="paragraph" style:parent-style-name="O_3f_ia_20_eaeiYiio_20_2">
      <style:paragraph-properties fo:margin-top="0.035cm" fo:margin-bottom="0.035cm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p text:style-name="P17">in allegato alla domanda di partecipazione del pubblico concorso per titoli ed esami a n. 1 posto di </text:p>
      <text:p text:style-name="P59">DIRIGENTE MEDICO DI FARMACOLOGIA E TOSSICOLOGIA CLINIC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7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4">Nome</text:p>
            <text:p text:style-name="P55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Data di nascita</text:p>
            <text:p text:style-name="P52"><text:span text:style-name="T25">[ </text:span><text:span text:style-name="T2">Giorno, mese, anno</text:span><text:span text:style-name="T25"> ]</text:span></text:p>
            <text:p text:style-name="P53">Indirizzo</text:p>
            <text:p text:style-name="P56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25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0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8">Nome e indirizzo dell’azienda/ente/studio professionale </text:span></text:p>
            <text:p text:style-name="P31">• Natura giuridica della Azienda/ente/ studio professionale</text:p>
            <text:p text:style-name="P32">(pubblico/privato)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7">• </text:span><text:span text:style-name="T8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9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8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7">• </text:span><text:span text:style-name="T8">Titolo di studio</text:span></text:p>
            <text:p text:style-name="P42">(lauree, specializzazioni)</text:p>
            <text:p text:style-name="P20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44"><text:span text:style-name="T7">• </text:span><text:span text:style-name="T8">Corsi universitari</text:span></text:p>
            <text:p text:style-name="P21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44"><text:span text:style-name="T7">• </text:span><text:span text:style-name="T8">Attività formative</text:span><text:span text:style-name="T7"> </text:span></text:p>
            <text:p text:style-name="P42">(frequenze, corsi di formazione, stage, borse di studio ecc</text:p>
            <text:p text:style-name="P20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20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20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Lingue Straniere</text:p>
            <text:p text:style-name="P22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Capacità e competenze organizzative, relazionali, tecniche, manageriali</text:p>
            <text:p text:style-name="P22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Altre Capacità e competenze</text:p>
            <text:p text:style-name="P23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5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19"><text:span text:style-name="T16"><text:tab/>(FIRMA AUTOGRAFA </text:span><text:span text:style-name="T21">leggibile e per esteso, o</text:span><text:span text:style-name="T16"> FIRMA DIGITALE certificata)</text:span></text:p>
      <text:p text:style-name="P18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9-28T09:18:14.10</dc:date>
    <meta:print-date>2018-06-20T09:07:00</meta:print-date>
    <meta:editing-cycles>22</meta:editing-cycles>
    <meta:editing-duration>PT00H09M30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16"/>
  </office:meta>
</office:document-meta>
</file>