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7" style:family="paragraph" style:parent-style-name="Standard">
      <style:paragraph-properties style:snap-to-layout-grid="false"/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10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 fo:margin-top="0.212cm" fo:margin-bottom="0.423cm"/>
    </style:style>
    <style:style style:name="P1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6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7" style:family="paragraph" style:parent-style-name="Aaoeeu">
      <style:paragraph-properties fo:margin-top="0.106cm" fo:margin-bottom="0cm" fo:text-align="end" style:justify-single-word="false"/>
    </style:style>
    <style:style style:name="P18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O_3f_ia_20_eaeiYiio_20_2">
      <style:paragraph-properties fo:margin-top="0.106cm" fo:margin-bottom="0cm" fo:orphans="2" fo:widows="2"/>
    </style:style>
    <style:style style:name="P20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1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23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4" style:family="paragraph" style:parent-style-name="Aaoeeu">
      <style:paragraph-properties fo:text-align="end" style:justify-single-word="false"/>
    </style:style>
    <style:style style:name="P25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6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7" style:family="paragraph" style:parent-style-name="A_3f_eeaoae_3f_aa_20_1">
      <style:paragraph-properties fo:orphans="2" fo:widows="2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1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3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9" style:family="paragraph" style:parent-style-name="O_3f_ia_20_eaeiYiio_20_2">
      <style:paragraph-properties fo:margin-top="0.035cm" fo:margin-bottom="0.035cm" fo:orphans="2" fo:widows="2" style:snap-to-layout-grid="false"/>
    </style:style>
    <style:style style:name="P40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1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2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43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44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5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6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O_3f_ia_20_eaeiYiio_20_2">
      <style:paragraph-properties fo:orphans="2" fo:widows="2" style:snap-to-layout-grid="false"/>
    </style:style>
    <style:style style:name="P49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0" style:family="paragraph" style:parent-style-name="O_3f_ia_20_eaeiYiio_20_2">
      <style:paragraph-properties fo:margin-top="0.035cm" fo:margin-bottom="0cm" fo:orphans="2" fo:widows="2" style:snap-to-layout-grid="false"/>
    </style:style>
    <style:style style:name="P51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2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5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6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language="it" fo:country="IT" fo:font-style="italic" style:font-style-asian="italic" style:font-name-complex="Arial"/>
    </style:style>
    <style:style style:name="T19" style:family="text">
      <style:text-properties style:font-name="Arial" fo:language="it" fo:country="IT" style:font-name-complex="Arial" style:font-style-complex="normal"/>
    </style:style>
    <style:style style:name="T20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1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2" style:family="text">
      <style:text-properties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-complex="Arial"/>
    </style:style>
    <style:style style:name="T24" style:family="text">
      <style:text-properties fo:font-variant="small-caps" style:font-name="Arial" fo:language="it" fo:country="IT" fo:font-style="italic" style:font-style-asian="italic" style:font-name-complex="Arial"/>
    </style:style>
    <style:style style:name="T25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6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7" style:family="text">
      <style:text-properties fo:font-variant="small-caps" style:font-name="Arial" fo:font-weight="bold" style:font-weight-asian="bold" style:font-name-complex="Arial"/>
    </style:style>
    <style:style style:name="T28" style:family="text">
      <style:text-properties fo:font-size="9pt" fo:font-style="italic" style:font-size-asian="9pt" style:font-style-asian="italic" style:font-size-complex="9pt"/>
    </style:style>
    <style:style style:name="T29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CURRICULUM FORMATIVO E PROFESSIONALE </text:p>
      <text:p text:style-name="P4">in allegato alla domanda di partecipazione all’avviso pubblico per titoli e colloquio per assunzioni a tempo determinato in qualità di </text:p>
      <text:p text:style-name="P3">DIRIGENTE MEDICO DI MEDICINA TRASFUSIONALE </text:p>
      <text:p text:style-name="P4"/>
      <text:p text:style-name="P4">DICHIARAZIONE SOSTITUTIVA D.P.R. 445/2000</text:p>
      <text:p text:style-name="P2"/>
      <text:p text:style-name="P5">Il/La sottoscritt__<text:tab/>___________________________<text:tab/>_________________________________</text:p>
      <text:p text:style-name="P9"><text:tab/>(cognome)<text:tab/>(nome)</text:p>
      <text:p text:style-name="P11"><text:span text:style-name="T17">nato a _______________________________________ il<text:tab/> </text:span><text:span text:style-name="T23">_____/____/______________</text:span></text:p>
      <text:p text:style-name="P14"><text:span text:style-name="T4">dichiara</text:span><text:span text:style-name="T6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3">INFORMAZIONI PERSONALI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29">Nome</text:p>
            <text:p text:style-name="P24"><text:span text:style-name="T24">[</text:span><text:span text:style-name="T18">Cognome, Nome</text:span><text:span text:style-name="T24">]</text:span></text:p>
          </table:table-cell>
          <table:table-cell table:style-name="Tabella1.A2" table:number-rows-spanned="6" office:value-type="string">
            <text:p text:style-name="P34"/>
          </table:table-cell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Data di nascita</text:p>
            <text:p text:style-name="P27"><text:span text:style-name="T25">[ </text:span><text:span text:style-name="T2">Giorno, mese, anno</text:span><text:span text:style-name="T25"> ]</text:span></text:p>
            <text:p text:style-name="P28">Indirizzo</text:p>
            <text:p text:style-name="P25">[ Numero civico, strada o piazza, codice postale, città, paese ]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Telefono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Fax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E-mail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Nazionalità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1" table:number-columns-spanned="2" office:value-type="string">
            <text:p text:style-name="P44">ESPERIENZE LAVORATIVE</text:p>
            <text:p text:style-name="P52">[elencare separatamente ciascuna attività svolta]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9">
          <table:table-cell table:style-name="Tabella1.A9" office:value-type="string">
            <text:p text:style-name="P39"><text:span text:style-name="T7">• </text:span><text:span text:style-name="T8">Date: da</text:span><text:span text:style-name="T13"> (gg/mm/aa) </text:span><text:span text:style-name="T8">a</text:span><text:span text:style-name="T13"> (gg/mm/aa)</text:span></text:p>
          </table:table-cell>
          <table:table-cell table:style-name="Tabella1.B9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8">Nome e indirizzo dell’azienda/ente/studio professionale </text:span></text:p>
            <text:p text:style-name="P40">• Natura giuridica della Azienda/ente/ studio professionale</text:p>
            <text:p text:style-name="P41">(pubblico/privato)</text:p>
          </table:table-cell>
          <table:table-cell table:style-name="Tabella1.B10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8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7">• </text:span><text:span text:style-name="T8">Tipo di rapporto di lavoro</text:span></text:p>
            <text:p text:style-name="P49">(Lavoro subordinato/autonomo es. libero professionale, collaborazione coordinata e continuativa ecc, </text:p>
            <text:p text:style-name="P49">A tempo pieno/part time con impegno orario settimanale) 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9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9">Ambito di attività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1"><text:span text:style-name="T10">• </text:span><text:span text:style-name="T11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1"><text:span text:style-name="T10">• </text:span><text:span text:style-name="T12">Capacità e competenze acquisite </text:span></text:p>
          </table:table-cell>
          <table:table-cell table:style-name="Tabella1.B16" table:number-columns-spanned="2" office:value-type="string">
            <text:p text:style-name="P56"/>
          </table:table-cell>
          <table:covered-table-cell/>
        </table:table-row>
      </table:table>
      <text:p text:style-name="P26"/>
      <text:p text:style-name="P26"/>
      <text:p text:style-name="P26"/>
      <text:p text:style-name="P26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55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8"><text:span text:style-name="T7">• </text:span><text:span text:style-name="T8">Titolo di studio</text:span></text:p>
            <text:p text:style-name="P46">(lauree, specializzazioni)</text:p>
            <text:p text:style-name="P19"><text:span text:style-name="T19">[elencare separatamente ciascun titolo</text:span><text:span text:style-name="T20">]</text:span></text:p>
          </table:table-cell>
          <table:table-cell table:style-name="Tabella2.B2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Conseguito presso: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Data conseguimento (gg/mm/aa)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5" office:value-type="string">
            <text:p text:style-name="P47">durata percorso di studio</text:p>
          </table:table-cell>
          <table:table-cell table:style-name="Tabella2.B5" office:value-type="string">
            <text:p text:style-name="P53"/>
          </table:table-cell>
        </table:table-row>
        <table:table-row table:style-name="Tabella2.1">
          <table:table-cell table:style-name="Tabella2.A2" office:value-type="string">
            <text:p text:style-name="P48"><text:span text:style-name="T7">• </text:span><text:span text:style-name="T8">Corsi universitari</text:span></text:p>
            <text:p text:style-name="P20">[elencare separatamente ciascun corso]</text:p>
            <text:p text:style-name="P46">(dottorati, master, corsi di perfezionamento) </text:p>
          </table:table-cell>
          <table:table-cell table:style-name="Tabella2.B2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Conseguito presso: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• Data conseguimento (gg/mm/aa)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5" office:value-type="string">
            <text:p text:style-name="P47">• durata corso</text:p>
          </table:table-cell>
          <table:table-cell table:style-name="Tabella2.B5" office:value-type="string">
            <text:p text:style-name="P53"/>
          </table:table-cell>
        </table:table-row>
        <table:table-row table:style-name="Tabella2.1">
          <table:table-cell table:style-name="Tabella2.A10" office:value-type="string">
            <text:p text:style-name="P48"><text:span text:style-name="T7">• </text:span><text:span text:style-name="T8">Attività formative</text:span><text:span text:style-name="T7"> </text:span></text:p>
            <text:p text:style-name="P46">(frequenze, corsi di formazione, stage, borse di studio ecc</text:p>
            <text:p text:style-name="P19"><text:span text:style-name="T19">[elencare separatamente ciascuna attività indicando la tipologia, presso quale ente si è svolta, argomenti/temi/aspetti oggetto di approfondimento, data/periodo di svolgimento, impegno orario, valutazione finale</text:span><text:span text:style-name="T15">, n.ro di crediti ECM assegnati,ecc…]</text:span></text:p>
          </table:table-cell>
          <table:table-cell table:style-name="Tabella2.B10" office:value-type="string">
            <text:p text:style-name="P54"/>
          </table:table-cell>
        </table:table-row>
        <table:table-row table:style-name="Tabella2.1">
          <table:table-cell table:style-name="Tabella2.A10" office:value-type="string">
            <text:p text:style-name="P45">• Attività di aggiornamento </text:p>
            <text:p text:style-name="P46">(partecipazione a corsi di aggiornamento, ecc…</text:p>
            <text:p text:style-name="P19"><text:span text:style-name="T19">[elencare separatamente ciascun evento indicando la tipologia, presso quale ente si è svolto, argomenti/temi trattati, data/periodo di svolgimento, impegno orario, eventuale valutazione finale, </text:span><text:span text:style-name="T15">n.ro di crediti ECM assegnati,</text:span><text:span text:style-name="T19"> precisare se la partecipazione sia avvenuta in qualità di docente o relatore ]</text:span></text:p>
          </table:table-cell>
          <table:table-cell table:style-name="Tabella2.B10" office:value-type="string">
            <text:p text:style-name="P54"/>
          </table:table-cell>
        </table:table-row>
        <table:table-row table:style-name="Tabella2.1">
          <table:table-cell table:style-name="Tabella2.A10" office:value-type="string">
            <text:p text:style-name="P48"><text:span text:style-name="T13">• </text:span><text:span text:style-name="T14">Altre esperienze</text:span></text:p>
            <text:p text:style-name="P19"><text:span text:style-name="T19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2.B10" office:value-type="string">
            <text:p text:style-name="P53"/>
          </table:table-cell>
        </table:table-row>
        <table:table-row table:style-name="Tabella2.1">
          <table:table-cell table:style-name="Tabella2.A1" table:number-columns-spanned="2" office:value-type="string">
            <text:p text:style-name="P35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30">Lingue Straniere</text:p>
            <text:p text:style-name="P17"><text:span text:style-name="T26">[ </text:span><text:span text:style-name="T3">Indicare le lingue conosciute e il livello di conoscenza ]</text:span></text:p>
          </table:table-cell>
          <table:table-cell table:style-name="Tabella2.B2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31">Capacità e competenze organizzative, relazionali, tecniche, manageriali</text:p>
            <text:p text:style-name="P17"><text:span text:style-name="T26">[ </text:span><text:span text:style-name="T3">Descrivere tali competenze e indicare come e dove sono state acquisite].</text:span></text:p>
          </table:table-cell>
          <table:table-cell table:style-name="Tabella2.B3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31">Altre Capacità e competenze</text:p>
            <text:p text:style-name="P18">[ Descrivere tali competenze e indicare come e dove sono state acquisite].</text:p>
          </table:table-cell>
          <table:table-cell table:style-name="Tabella2.B3" office:value-type="string">
            <text:p text:style-name="P38"/>
          </table:table-cell>
        </table:table-row>
        <table:table-row table:style-name="Tabella2.1">
          <table:table-cell table:style-name="Tabella2.A5" office:value-type="string">
            <text:p text:style-name="P32">Eventuali Allegati</text:p>
          </table:table-cell>
          <table:table-cell table:style-name="Tabella2.B5" office:value-type="string">
            <text:p text:style-name="P37"/>
          </table:table-cell>
        </table:table-row>
      </table:table>
      <text:p text:style-name="P8"/>
      <text:p text:style-name="P12"><text:span text:style-name="T27">data </text:span><text:span text:style-name="T17">____________</text:span></text:p>
      <text:p text:style-name="P10"/>
      <text:p text:style-name="P13"><text:span text:style-name="T5"><text:tab/>FIRMA</text:span><text:span text:style-name="T16"> _________________________________________________________________</text:span></text:p>
      <text:p text:style-name="P15"><text:span text:style-name="T16"><text:tab/>(FIRMA AUTOGRAFA </text:span><text:span text:style-name="T21">leggibile e per esteso, o</text:span><text:span text:style-name="T16"> FIRMA DIGITALE certificata)</text:span></text:p>
      <text:p text:style-name="P16"/>
      <text:p text:style-name="P21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22">___________________________________________________________________</text:p>
      <text:p text:style-name="P23"><text:span text:style-name="T29">(</text:span><text:span text:style-name="T28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20-10-21T14:19:00</meta:creation-date>
    <dc:date>2022-09-21T11:21:34.14</dc:date>
    <meta:print-date>2018-06-20T09:07:00</meta:print-date>
    <meta:editing-cycles>14</meta:editing-cycles>
    <meta:editing-duration>PT00H06M32S</meta:editing-duration>
    <meta:generator>OpenOffice.org/3.1$Win32 OpenOffice.org_project/310m19$Build-9420</meta:generator>
    <meta:document-statistic meta:table-count="2" meta:image-count="0" meta:object-count="0" meta:page-count="2" meta:paragraph-count="69" meta:word-count="504" meta:character-count="3938"/>
  </office:meta>
</office:document-meta>
</file>