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itolo5" style:family="paragraph">
      <style:paragraph-properties fo:text-align="center" fo:margin-top="0in" fo:margin-bottom="0in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2pt"/>
    </style:style>
    <style:style style:name="P25" style:parent-style-name="Normale" style:family="paragraph">
      <style:paragraph-properties fo:widows="0" fo:orphans="0" fo:text-align="center">
        <style:tab-stops>
          <style:tab-stop style:type="center" style:position="5.9166in"/>
          <style:tab-stop style:type="right" style:position="7.0833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Arial" style:font-name-complex="Arial" fo:font-size="10pt" style:font-size-asian="10pt" style:language-asian="zh" style:country-asian="CN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28" style:parent-style-name="Car.predefinitoparagrafo" style:family="text">
      <style:text-properties style:font-name="Helvetica" style:font-name-complex="Helvetica" fo:font-size="10pt" style:font-size-asian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32" style:parent-style-name="Rientrocorpodeltesto2" style:family="paragraph">
      <style:paragraph-properties fo:text-align="center" fo:margin-top="0in" fo:margin-bottom="0.1666in" fo:line-height="0.1666in" fo:margin-left="-0.0986in" fo:margin-right="-0.0986in" fo:text-indent="0in">
        <style:tab-stops/>
      </style:paragraph-properties>
    </style:style>
    <style:style style:name="T33" style:parent-style-name="Car.predefinitoparagrafo" style:family="text">
      <style:text-properties style:font-name-complex="Arial" style:font-weight-complex="bold"/>
    </style:style>
    <style:style style:name="T34" style:parent-style-name="Car.predefinitoparagrafo" style:family="text">
      <style:text-properties style:font-name-complex="Arial" style:font-weight-complex="bold"/>
    </style:style>
    <style:style style:name="T35" style:parent-style-name="Car.predefinitoparagrafo" style:family="text">
      <style:text-properties style:font-name-complex="Arial"/>
    </style:style>
    <style:style style:name="P36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P37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8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9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44" style:parent-style-name="Normale" style:family="paragraph">
      <style:paragraph-properties fo:text-align="start" fo:line-height="107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6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48" style:family="table-column">
      <style:table-column-properties style:column-width="2.75in" style:use-optimal-column-width="false"/>
    </style:style>
    <style:style style:name="TableColumn49" style:family="table-column">
      <style:table-column-properties style:column-width="4.4361in" style:use-optimal-column-width="false"/>
    </style:style>
    <style:style style:name="Table47" style:family="table">
      <style:table-properties style:width="7.1861in" fo:margin-left="0.075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80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81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83" style:family="table-column">
      <style:table-column-properties style:column-width="2.75in" style:use-optimal-column-width="false"/>
    </style:style>
    <style:style style:name="TableColumn84" style:family="table-column">
      <style:table-column-properties style:column-width="4.4361in" style:use-optimal-column-width="false"/>
    </style:style>
    <style:style style:name="Table82" style:family="table">
      <style:table-properties style:width="7.1861in" fo:margin-left="0.075in" table:align="lef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fo:text-align="start" fo:margin-top="0.0138in" fo:margin-bottom="0.0138in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fo:text-align="start" fo:margin-top="0.0138in" fo:margin-bottom="0.0138in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</style:style>
    <style:style style:name="T11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text-align="start" fo:margin-top="0.0138in" fo:margin-bottom="0.0138in"/>
    </style:style>
    <style:style style:name="T11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26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138in" fo:margin-bottom="0.0138in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42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6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7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8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49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50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56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60" style:family="table-column">
      <style:table-column-properties style:column-width="2.75in" style:use-optimal-column-width="false"/>
    </style:style>
    <style:style style:name="TableColumn161" style:family="table-column">
      <style:table-column-properties style:column-width="4.4361in" style:use-optimal-column-width="false"/>
    </style:style>
    <style:style style:name="Table159" style:family="table">
      <style:table-properties style:width="7.1861in" fo:margin-left="0.075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/>
    </style:style>
    <style:style style:name="T17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71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92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833in"/>
    </style:style>
    <style:style style:name="T21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215" style:parent-style-name="OiaeaeiYiio2" style:family="paragraph">
      <style:paragraph-properties fo:widows="2" fo:orphans="2" fo:text-align="start"/>
    </style:style>
    <style:style style:name="T21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2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30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3" style:family="table-row">
      <style:table-row-properties style:min-row-height="1.247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36" style:parent-style-name="OiaeaeiYiio2" style:family="paragraph">
      <style:paragraph-properties fo:widows="2" fo:orphans="2" fo:text-align="start" fo:margin-top="0.0416in"/>
    </style:style>
    <style:style style:name="T23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48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49" style:parent-style-name="OiaeaeiYiio2" style:family="paragraph">
      <style:paragraph-properties fo:widows="2" fo:orphans="2" fo:text-align="start" fo:margin-top="0.0416in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52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60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62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6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67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8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70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<text:span text:style-name="T20">in allegato alla domanda di partecipazione<text:s/></text:span><text:span text:style-name="T21">all’avviso<text:s/></text:span><text:span text:style-name="T22">di selezione interna per titoli e colloquio per il conferimento<text:s/></text:span><text:span text:style-name="T23">dell’incarico di funzione<text:s/></text:span><text:span text:style-name="T24">Direzione Infermieristica e Tecnica</text:span></text:h>
      <text:p text:style-name="P25"><text:span text:style-name="T26">registrato in atti<text:s/></text:span><text:span text:style-name="T27">prot. n.<text:s/></text:span><text:span text:style-name="T28">2022/0224942/P</text:span><text:span text:style-name="T29"><text:s/></text:span><text:span text:style-name="T30">del<text:s/></text:span><text:span text:style-name="T31">16/8/2022</text:span></text:p>
      <text:p text:style-name="P32"><text:span text:style-name="T33">scadenza termini per la presentazione della domanda</text:span><text:span text:style-name="T34">:<text:s/></text:span><text:span text:style-name="T35">5/9/2022</text:span></text:p>
      <text:p text:style-name="P36"/>
      <text:p text:style-name="P37">Il/La sottoscritto/a_____________________________ _________________________ Matricola __ __ __ __ __ __</text:p>
      <text:p text:style-name="P38"><text:span text:style-name="T39"><text:tab/></text:span><text:span text:style-name="T40"><text:tab/></text:span><text:span text:style-name="T41">Cognome</text:span><text:span text:style-name="T42"><text:tab/></text:span><text:span text:style-name="T43"><text:tab/><text:s/>Nome</text:span></text:p>
      <text:p text:style-name="P44">nato/a _________________________________________________________________ il<text:tab/>_____/_____/________</text:p>
      <text:p text:style-name="P45">DICHIARA</text:p>
      <text:p text:style-name="P46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FORMAZIONI PERSONAL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gnome<text:s/>e<text:s/>nom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nascit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idenz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SPERIENZE LAVORATIVE</text:p>
          </table:table-cell>
          <table:table-cell table:style-name="TableCell88">
            <text:p text:style-name="P89">[elencare separatamente ciascuna attività svolta, replicando lo schema]</text:p>
          </table:table-cell>
        </table:table-row>
        <table:table-row table:style-name="TableRow90">
          <table:table-cell table:style-name="TableCell91">
            <text:p text:style-name="P92"><text:span text:style-name="T93">Date: da</text:span><text:span text:style-name="T94"><text:s/>(gg/mm/aa)<text:s/></text:span><text:span text:style-name="T95">a</text:span><text:span text:style-name="T96"><text:s/>(gg/mm/aa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zienda/datore di lavoro</text:span><text:span text:style-name="T103"><text:s/></text:span><text:span text:style-name="T104">(denominazione esatta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S</text:span><text:span text:style-name="T111">truttura e sede di lavoro</text:span><text:span text:style-name="T112"><text:s/></text:span><text:span text:style-name="T113">(UO/Servizio e Sede di assegnazion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Qualifica<text:s/></text:span><text:span text:style-name="T120">(profilo professionale e categoria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rapporto di lavoro</text:p>
            <text:p text:style-name="P126">(subordinato, autonomo, somministrazione lavoro, tramite cooperativa,<text:s/>a tempo determinato,<text:s/>indeterminato, a tempo pieno,<text:s/>part time con<text:s/>indicazione dell’impegno orario settimanale)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spettative senza retribuzione e senza decorrenza dell’anzianità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</text:span><text:span text:style-name="T138">ttività</text:span><text:span text:style-name="T139"><text:s/>svolte</text:span><text:span text:style-name="T140">:<text:s/></text:span><text:span text:style-name="T141">indicare:</text:span></text:p>
            <text:p text:style-name="P142"><text:span text:style-name="T143">-</text:span><text:span text:style-name="T144"><text:tab/></text:span><text:span text:style-name="T145">principali</text:span><text:span text:style-name="T146"><text:s/>mansioni e</text:span><text:span text:style-name="T147">d eventuali incarichi di responsabilità</text:span><text:span text:style-name="T148"><text:s/>(coordinamenti, posizioni organizzative, incarichi di funzione)</text:span></text:p>
            <text:p text:style-name="P149">-<text:tab/>capacità e competenze acquisite</text:p>
            <text:p text:style-name="P150"><text:span text:style-name="T151">-</text:span><text:span text:style-name="T152"><text:tab/></text:span><text:span text:style-name="T153">ogni altro<text:s/></text:span><text:span text:style-name="T154">elemento utile ai fini della valutazione,<text:s/></text:span><text:span text:style-name="T155">con particolare riferimento a quelli di specifica rilevanza rispetto alla funzione da attribuire, tenendo conto di quanto indicato al punto 3) dell’avviso.</text:span></text:p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STRUZIONE, FORMAZIONE e ATTIVITA’ SCIENTIFICA</text:p>
          </table:table-cell>
          <table:table-cell table:style-name="TableCell165">
            <text:p text:style-name="P166">[elencare separatamente ciascun titolo]</text:p>
          </table:table-cell>
        </table:table-row>
        <table:table-row table:style-name="TableRow167">
          <table:table-cell table:style-name="TableCell168">
            <text:p text:style-name="P169"><text:span text:style-name="T170">Titolo di studio</text:span></text:p>
            <text:p text:style-name="P171">(lauree, specializzazioni, diplomi e corsi/master universitari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0" text:continue-numbering="true">
              <text:list-item>
                <text:p text:style-name="P176">conseguito presso: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0" text:continue-numbering="true">
              <text:list-item>
                <text:p text:style-name="P181">data conseguimento (gg/mm/aa)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0" text:continue-numbering="true">
              <text:list-item>
                <text:p text:style-name="P186">durata percorso di studio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ltri corsi universitari</text:p>
            <text:p text:style-name="P192">[elencare separatamente ciascun corso]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0" text:continue-numbering="true">
              <text:list-item>
                <text:p text:style-name="P197">conseguito presso: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0" text:continue-numbering="true">
              <text:list-item>
                <text:p text:style-name="P202">data conseguimento (gg/mm/aa)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0" text:continue-numbering="true">
              <text:list-item>
                <text:p text:style-name="P207">durata corso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Attività di aggiornamento e formazione professionale</text:span><text:span text:style-name="T214">.</text:span></text:p>
            <text:p text:style-name="P215"><text:span text:style-name="T216">RIPORTARE, PER OGNI TIPOLOGIA DI ESPERIENZA FORMATIVA (corsi di formazione, convegni/congressi ecc.), UN ELENCO NUMERATO E ORDINATO CRONOLOGI</text:span><text:span text:style-name="T217">C</text:span><text:span text:style-name="T218">AMENTE delle attività formative,<text:s/></text:span><text:span text:style-name="T219">specificando<text:s/></text:span><text:span text:style-name="T220">con riferimento a ciascun evento formativo: l</text:span><text:span text:style-name="T221">a tipologia</text:span><text:span text:style-name="T222">,<text:s/></text:span><text:span text:style-name="T223">la denominazione dell’Ente organizzatore, il titol</text:span><text:span text:style-name="T224">o</text:span><text:span text:style-name="T225">, la sede di svolgimento, la data/periodo<text:s/></text:span><text:span text:style-name="T226">(gg/mm/aa)</text:span><text:span text:style-name="T227">,<text:s/></text:span><text:span text:style-name="T228">le ore e il numero di ECM eventualmente conseguiti</text:span><text:span text:style-name="T229">, l’eventuale valutazione finale)</text:span></text:p>
            <text:p text:style-name="P230">Evidenziare la partecipazione in qualità di relatore/docent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ncarichi<text:s/>di docenza<text:s/></text:p>
            <text:p text:style-name="P236"><text:span text:style-name="T237">RIPORTARE L’ELENCO NUMERATO E ORDINATO CRONOLOGI</text:span><text:span text:style-name="T238">C</text:span><text:span text:style-name="T239">AMENTE di ogni attività di docenza,<text:s/></text:span><text:span text:style-name="T240">specificando: la materia di insegnamento, l’Ente (es. università), il periodo</text:span><text:span text:style-name="T241"><text:s/></text:span><text:span text:style-name="T242">(gg/mm/aa), le ore, e l’anno scolastico/accademic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ttività di ricerca scientifica e<text:s/>pubblicistica<text:s/></text:p>
            <text:p text:style-name="P248">RIPORTARE L’ELENCO NUMERATO E ORDINATO CRONOLOGICAMENTE di ogni lavoro scientifico, con indicazione della tipologia, del titolo, dei riferimenti editoriali e degli autori, dell’anno di pubblicazione.</text:p>
            <text:p text:style-name="P249"><text:span text:style-name="T250">Devono essere allegate alla domanda di partecipazione solo le pubblicazioni <text:s/>riferite all’ultimo quinquennio</text:span><text:span text:style-name="T251">.</text:span>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ltre esperienze ed elementi ritenuti rilevanti</text:p>
          </table:table-cell>
          <table:table-cell table:style-name="TableCell258">
            <text:p text:style-name="P259"/>
          </table:table-cell>
        </table:table-row>
      </table:table>
      <text:p text:style-name="P260"/>
      <text:h text:style-name="P261" text:outline-level="1">Data________________<text:tab/></text:h>
      <text:h text:style-name="P262" text:outline-level="1"><text:span text:style-name="T263">___________</text:span><text:span text:style-name="T264">__</text:span><text:span text:style-name="T265">____________________________</text:span><text:span text:style-name="T266">_________________________</text:span></text:h>
      <text:h text:style-name="P267" text:outline-level="1"><text:span text:style-name="T268">FIRMA AUTOGRAFA</text:span><text:span text:style-name="T269"><text:s/>leggibile e per esteso o<text:s/></text:span><text:span text:style-name="T270">FIRMA DIGITALE</text:span><text:span text:style-name="T271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-1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ebdings" style:font-name-asian="Times New Roman" style:font-name-complex="Times New Roman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style:font-name-asian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08-16T16:31:00Z</meta:creation-date>
    <dc:date>2022-08-16T16:31:00Z</dc:date>
    <meta:print-date>2021-03-29T15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750" meta:row-count="26" meta:non-whitespace-character-count="3197"/>
  </office:meta>
</office:document-meta>
</file>