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itolo5" style:family="paragraph">
      <style:paragraph-properties fo:text-align="center" fo:margin-top="0in" fo:margin-bottom="0in"/>
    </style:style>
    <style:style style:name="T20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1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2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4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2pt"/>
    </style:style>
    <style:style style:name="P25" style:parent-style-name="Normale" style:family="paragraph">
      <style:paragraph-properties fo:widows="0" fo:orphans="0" fo:text-align="center">
        <style:tab-stops>
          <style:tab-stop style:type="center" style:position="5.9166in"/>
          <style:tab-stop style:type="right" style:position="7.0833in"/>
        </style:tab-stops>
      </style:paragraph-properties>
      <style:text-properties fo:hyphenate="false"/>
    </style:style>
    <style:style style:name="T26" style:parent-style-name="Car.predefinitoparagrafo" style:family="text">
      <style:text-properties style:font-name="Arial" style:font-name-complex="Arial" fo:font-size="10pt" style:font-size-asian="10pt" style:language-asian="zh" style:country-asian="CN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29" style:parent-style-name="Rientrocorpodeltesto2" style:family="paragraph">
      <style:paragraph-properties fo:text-align="center" fo:margin-top="0in" fo:margin-bottom="0.1666in" fo:line-height="0.1666in" fo:margin-left="-0.0986in" fo:margin-right="-0.0986in" fo:text-indent="0in">
        <style:tab-stops/>
      </style:paragraph-properties>
    </style:style>
    <style:style style:name="T30" style:parent-style-name="Car.predefinitoparagrafo" style:family="text">
      <style:text-properties style:font-name-complex="Arial" style:font-weight-complex="bold"/>
    </style:style>
    <style:style style:name="T31" style:parent-style-name="Car.predefinitoparagrafo" style:family="text">
      <style:text-properties style:font-name-complex="Arial" style:font-weight-complex="bold"/>
    </style:style>
    <style:style style:name="T32" style:parent-style-name="Car.predefinitoparagrafo" style:family="text">
      <style:text-properties style:font-name-complex="Arial"/>
    </style:style>
    <style:style style:name="P33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P34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35" style:parent-style-name="Normale" style:family="paragraph">
      <style:paragraph-properties fo:text-align="start" fo:line-height="107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36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7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8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41" style:parent-style-name="Normale" style:family="paragraph">
      <style:paragraph-properties fo:text-align="start" fo:line-height="107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4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43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45" style:family="table-column">
      <style:table-column-properties style:column-width="2.75in" style:use-optimal-column-width="false"/>
    </style:style>
    <style:style style:name="TableColumn46" style:family="table-column">
      <style:table-column-properties style:column-width="4.4361in" style:use-optimal-column-width="false"/>
    </style:style>
    <style:style style:name="Table44" style:family="table">
      <style:table-properties style:width="7.1861in" fo:margin-left="0.075in" table:align="left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77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78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80" style:family="table-column">
      <style:table-column-properties style:column-width="2.75in" style:use-optimal-column-width="false"/>
    </style:style>
    <style:style style:name="TableColumn81" style:family="table-column">
      <style:table-column-properties style:column-width="4.4361in" style:use-optimal-column-width="false"/>
    </style:style>
    <style:style style:name="Table79" style:family="table">
      <style:table-properties style:width="7.1861in" fo:margin-left="0.075in" table:align="lef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fo:text-align="start" fo:margin-top="0.0138in" fo:margin-bottom="0.0138in"/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fo:text-align="start" fo:margin-top="0.0138in" fo:margin-bottom="0.0138in"/>
    </style:style>
    <style:style style:name="T9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text-align="start" fo:margin-top="0.0138in" fo:margin-bottom="0.0138in"/>
    </style:style>
    <style:style style:name="T10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text-align="start" fo:margin-top="0.0138in" fo:margin-bottom="0.0138in"/>
    </style:style>
    <style:style style:name="T11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23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fo:text-align="start" fo:margin-top="0.0138in" fo:margin-bottom="0.0138in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39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3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44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45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46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47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53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57" style:family="table-column">
      <style:table-column-properties style:column-width="2.75in" style:use-optimal-column-width="false"/>
    </style:style>
    <style:style style:name="TableColumn158" style:family="table-column">
      <style:table-column-properties style:column-width="4.4361in" style:use-optimal-column-width="false"/>
    </style:style>
    <style:style style:name="Table156" style:family="table">
      <style:table-properties style:width="7.1861in" fo:margin-left="0.075in" table:align="lef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text-align="start"/>
    </style:style>
    <style:style style:name="T16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68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6" style:family="table-row">
      <style:table-row-properties style:min-row-height="0.197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89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2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text-align="start" fo:margin-top="0.0833in"/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21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212" style:parent-style-name="OiaeaeiYiio2" style:family="paragraph">
      <style:paragraph-properties fo:widows="2" fo:orphans="2" fo:text-align="start"/>
    </style:style>
    <style:style style:name="T213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5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1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3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27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0" style:family="table-row">
      <style:table-row-properties style:min-row-height="1.247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33" style:parent-style-name="OiaeaeiYiio2" style:family="paragraph">
      <style:paragraph-properties fo:widows="2" fo:orphans="2" fo:text-align="start" fo:margin-top="0.0416in"/>
    </style:style>
    <style:style style:name="T234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5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45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46" style:parent-style-name="OiaeaeiYiio2" style:family="paragraph">
      <style:paragraph-properties fo:widows="2" fo:orphans="2" fo:text-align="start" fo:margin-top="0.0416in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49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57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58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59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3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64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5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67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5"><text:span text:style-name="T20">in allegato alla domanda di partecipazione<text:s/></text:span><text:span text:style-name="T21">all’avviso<text:s/></text:span><text:span text:style-name="T22">di selezione interna per titoli e colloquio per il conferimento<text:s/></text:span><text:span text:style-name="T23">dell’incarico di funzione<text:s/></text:span><text:span text:style-name="T24">Direzione Infermieristica e Tecnica</text:span></text:h>
      <text:p text:style-name="P25"><text:span text:style-name="T26">registrato in atti<text:s/></text:span><text:span text:style-name="T27">prot.</text:span><text:span text:style-name="T28"><text:s/>n. 2022/0224928/P del 16/8/2022</text:span></text:p>
      <text:p text:style-name="P29"><text:span text:style-name="T30">scadenza termini per la presentazione della domanda</text:span><text:span text:style-name="T31">:<text:s/></text:span><text:span text:style-name="T32">5/9/2022</text:span></text:p>
      <text:p text:style-name="P33"/>
      <text:p text:style-name="P34">Il/La sottoscritto/a_____________________________ _________________________ Matricola __ __ __ __ __ __</text:p>
      <text:p text:style-name="P35"><text:span text:style-name="T36"><text:tab/></text:span><text:span text:style-name="T37"><text:tab/></text:span><text:span text:style-name="T38">Cognome</text:span><text:span text:style-name="T39"><text:tab/></text:span><text:span text:style-name="T40"><text:tab/><text:s/>Nome</text:span></text:p>
      <text:p text:style-name="P41">nato/a _________________________________________________________________ il<text:tab/>_____/_____/________</text:p>
      <text:p text:style-name="P42">DICHIARA</text:p>
      <text:p text:style-name="P43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NFORMAZIONI PERSONALI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ognome<text:s/>e<text:s/>nom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<text:s/>nasci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sidenz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lefon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SPERIENZE LAVORATIVE</text:p>
          </table:table-cell>
          <table:table-cell table:style-name="TableCell85">
            <text:p text:style-name="P86">[elencare separatamente ciascuna attività svolta, replicando lo schema]</text:p>
          </table:table-cell>
        </table:table-row>
        <table:table-row table:style-name="TableRow87">
          <table:table-cell table:style-name="TableCell88">
            <text:p text:style-name="P89"><text:span text:style-name="T90">Date: da</text:span><text:span text:style-name="T91"><text:s/>(gg/mm/aa)<text:s/></text:span><text:span text:style-name="T92">a</text:span><text:span text:style-name="T93"><text:s/>(gg/mm/aa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zienda/datore di lavoro</text:span><text:span text:style-name="T100"><text:s/></text:span><text:span text:style-name="T101">(denominazione esatta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S</text:span><text:span text:style-name="T108">truttura e sede di lavoro</text:span><text:span text:style-name="T109"><text:s/></text:span><text:span text:style-name="T110">(UO/Servizio e Sede di assegnazione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Qualifica<text:s/></text:span><text:span text:style-name="T117">(profilo professionale e categoria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rapporto di lavoro</text:p>
            <text:p text:style-name="P123">(subordinato, autonomo, somministrazione lavoro, tramite cooperativa,<text:s/>a tempo determinato,<text:s/>indeterminato, a tempo pieno,<text:s/>part time con<text:s/>indicazione dell’impegno orario settimanale)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spettative senza retribuzione e senza decorrenza dell’anzianità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</text:span><text:span text:style-name="T135">ttività</text:span><text:span text:style-name="T136"><text:s/>svolte</text:span><text:span text:style-name="T137">:<text:s/></text:span><text:span text:style-name="T138">indicare:</text:span></text:p>
            <text:p text:style-name="P139"><text:span text:style-name="T140">-</text:span><text:span text:style-name="T141"><text:tab/></text:span><text:span text:style-name="T142">principali</text:span><text:span text:style-name="T143"><text:s/>mansioni e</text:span><text:span text:style-name="T144">d eventuali incarichi di responsabilità</text:span><text:span text:style-name="T145"><text:s/>(coordinamenti, posizioni organizzative, incarichi di funzione)</text:span></text:p>
            <text:p text:style-name="P146">-<text:tab/>capacità e competenze acquisite</text:p>
            <text:p text:style-name="P147"><text:span text:style-name="T148">-</text:span><text:span text:style-name="T149"><text:tab/></text:span><text:span text:style-name="T150">ogni altro<text:s/></text:span><text:span text:style-name="T151">elemento utile ai fini della valutazione,<text:s/></text:span><text:span text:style-name="T152">con particolare riferimento a quelli di specifica rilevanza rispetto alla funzione da attribuire, tenendo conto di quanto indicato al punto 3) dell’avviso.</text:span></text:p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ISTRUZIONE, FORMAZIONE e ATTIVITA’ SCIENTIFICA</text:p>
          </table:table-cell>
          <table:table-cell table:style-name="TableCell162">
            <text:p text:style-name="P163">[elencare separatamente ciascun titolo]</text:p>
          </table:table-cell>
        </table:table-row>
        <table:table-row table:style-name="TableRow164">
          <table:table-cell table:style-name="TableCell165">
            <text:p text:style-name="P166"><text:span text:style-name="T167">Titolo di studio</text:span></text:p>
            <text:p text:style-name="P168">(lauree, specializzazioni, diplomi e corsi/master universitari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0" text:continue-numbering="true">
              <text:list-item>
                <text:p text:style-name="P173">conseguito presso: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0" text:continue-numbering="true">
              <text:list-item>
                <text:p text:style-name="P178">data conseguimento (gg/mm/aa)</text:p>
              </text:list-item>
            </text:list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10" text:continue-numbering="true">
              <text:list-item>
                <text:p text:style-name="P183">durata percorso di studio</text:p>
              </text:list-item>
            </text:list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ltri corsi universitari</text:p>
            <text:p text:style-name="P189">[elencare separatamente ciascun corso]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0" text:continue-numbering="true">
              <text:list-item>
                <text:p text:style-name="P194">conseguito presso: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0" text:continue-numbering="true">
              <text:list-item>
                <text:p text:style-name="P199">data conseguimento (gg/mm/aa)</text:p>
              </text:list-item>
            </text:list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0" text:continue-numbering="true">
              <text:list-item>
                <text:p text:style-name="P204">durata corso</text:p>
              </text:list-item>
            </text:list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Attività di aggiornamento e formazione professionale</text:span><text:span text:style-name="T211">.</text:span></text:p>
            <text:p text:style-name="P212"><text:span text:style-name="T213">RIPORTARE, PER OGNI TIPOLOGIA DI ESPERIENZA FORMATIVA (corsi di formazione, convegni/congressi ecc.), UN ELENCO NUMERATO E ORDINATO CRONOLOGI</text:span><text:span text:style-name="T214">C</text:span><text:span text:style-name="T215">AMENTE delle attività formative,<text:s/></text:span><text:span text:style-name="T216">specificando<text:s/></text:span><text:span text:style-name="T217">con riferimento a ciascun evento formativo: l</text:span><text:span text:style-name="T218">a tipologia</text:span><text:span text:style-name="T219">,<text:s/></text:span><text:span text:style-name="T220">la denominazione dell’Ente organizzatore, il titol</text:span><text:span text:style-name="T221">o</text:span><text:span text:style-name="T222">, la sede di svolgimento, la data/periodo<text:s/></text:span><text:span text:style-name="T223">(gg/mm/aa)</text:span><text:span text:style-name="T224">,<text:s/></text:span><text:span text:style-name="T225">le ore e il numero di ECM eventualmente conseguiti</text:span><text:span text:style-name="T226">, l’eventuale valutazione finale)</text:span></text:p>
            <text:p text:style-name="P227">Evidenziare la partecipazione in qualità di relatore/docente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carichi<text:s/>di docenza<text:s/></text:p>
            <text:p text:style-name="P233"><text:span text:style-name="T234">RIPORTARE L’ELENCO NUMERATO E ORDINATO CRONOLOGI</text:span><text:span text:style-name="T235">C</text:span><text:span text:style-name="T236">AMENTE di ogni attività di docenza,<text:s/></text:span><text:span text:style-name="T237">specificando: la materia di insegnamento, l’Ente (es. università), il periodo</text:span><text:span text:style-name="T238"><text:s/></text:span><text:span text:style-name="T239">(gg/mm/aa), le ore, e l’anno scolastico/accademic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ttività di ricerca scientifica e<text:s/>pubblicistica<text:s/></text:p>
            <text:p text:style-name="P245">RIPORTARE L’ELENCO NUMERATO E ORDINATO CRONOLOGICAMENTE di ogni lavoro scientifico, con indicazione della tipologia, del titolo, dei riferimenti editoriali e degli autori, dell’anno di pubblicazione.</text:p>
            <text:p text:style-name="P246"><text:span text:style-name="T247">Devono essere allegate alla domanda di partecipazione solo le pubblicazioni <text:s/>riferite all’ultimo quinquennio</text:span><text:span text:style-name="T248">.</text:span></text:p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ltre esperienze ed elementi ritenuti rilevanti</text:p>
          </table:table-cell>
          <table:table-cell table:style-name="TableCell255">
            <text:p text:style-name="P256"/>
          </table:table-cell>
        </table:table-row>
      </table:table>
      <text:p text:style-name="P257"/>
      <text:h text:style-name="P258" text:outline-level="1">Data________________<text:tab/></text:h>
      <text:h text:style-name="P259" text:outline-level="1"><text:span text:style-name="T260">___________</text:span><text:span text:style-name="T261">__</text:span><text:span text:style-name="T262">____________________________</text:span><text:span text:style-name="T263">_________________________</text:span></text:h>
      <text:h text:style-name="P264" text:outline-level="1"><text:span text:style-name="T265">FIRMA AUTOGRAFA</text:span><text:span text:style-name="T266"><text:s/>leggibile e per esteso o<text:s/></text:span><text:span text:style-name="T267">FIRMA DIGITALE</text:span><text:span text:style-name="T268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-1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ebdings" style:font-name-asian="Times New Roman" style:font-name-complex="Times New Roman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style:font-name-asian="Times New Roman" style:font-name-complex="Times New Roman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  <style:header-first>
        <text:p text:style-name="Intestazione"/>
      </style:header-first>
      <style:footer-first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dturci</meta:initial-creator>
    <dc:creator>Donatella Turci - Ufficio Concorsi</dc:creator>
    <meta:creation-date>2022-08-16T14:46:00Z</meta:creation-date>
    <dc:date>2022-08-16T14:46:00Z</dc:date>
    <meta:print-date>2021-03-29T15:5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0" meta:character-count="3750" meta:row-count="26" meta:non-whitespace-character-count="3197"/>
  </office:meta>
</office:document-meta>
</file>