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6">In allegato alla domanda di partecipazione all’avviso pubblico, per titoli e colloquio, per la formazione di una graduatoria <text:s/>da utilizzarsi per il conferimento di incarichi a tempo determinato in qualità di</text:span><text:span text:style-name="T17"> </text:span><text:span text:style-name="T22"><text:s/></text:span><text:span text:style-name="T23">Dirigente <text:s/>Amministrativo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7-26T11:58:59.30</dc:date>
    <meta:print-date>2014-06-11T08:54:00</meta:print-date>
    <meta:editing-cycles>43</meta:editing-cycles>
    <meta:editing-duration>PT1H28M57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4" meta:character-count="3392"/>
  </office:meta>
</office:document-meta>
</file>