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07381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</text:span><text:span text:style-name="T22">MEDICINA DELLO SPORT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2-07-13T10:46:13.021000000</dc:date>
    <meta:print-date>2014-06-11T08:54:00</meta:print-date>
    <meta:editing-cycles>35</meta:editing-cycles>
    <meta:editing-duration>PT1H18M7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5" meta:character-count="3300" meta:non-whitespace-character-count="2912"/>
  </office:meta>
</office:document-meta>
</file>