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 style:font-size-complex="11pt"/>
    </style:style>
    <style:style style:name="T17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6">In allegato alla domanda di partecipazione all’avviso pubblico, per titoli e colloquio, per la formazione di una graduatoria <text:s/>da utilizzarsi per il conferimento di incarichi a tempo determinato in qualità di</text:span><text:span text:style-name="T17"> </text:span><text:span text:style-name="T22"><text:s/></text:span><text:span text:style-name="T23">Dirigente <text:s/>Medico di <text:s/>NEURORADIOLOGIA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6-29T10:09:03.14</dc:date>
    <meta:print-date>2014-06-11T08:54:00</meta:print-date>
    <meta:editing-cycles>42</meta:editing-cycles>
    <meta:editing-duration>PT1H27M44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404"/>
  </office:meta>
</office:document-meta>
</file>