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, </text:span><text:span text:style-name="T16">per soli titoli,</text:span><text:span text:style-name="T17"> per la formazione di una graduatoria <text:s/>da utilizzarsi per il conferimento di incarichi a tempo determinato in qualità di</text:span><text:span text:style-name="T18"> </text:span><text:span text:style-name="T23"><text:s/></text:span><text:span text:style-name="T24">Dirigente <text:s/>Medico di MEDICINA INTERN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5-03T15:34:21.64</dc:date>
    <meta:print-date>2014-06-11T08:54:00</meta:print-date>
    <meta:editing-cycles>43</meta:editing-cycles>
    <meta:editing-duration>PT1H29M27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397"/>
  </office:meta>
</office:document-meta>
</file>