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none" fo:font-weight="bold" style:font-weight-asian="bold" style:font-weight-complex="bold"/>
    </style:style>
    <style:style style:name="T22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variant="normal" fo:text-transform="none" style:font-name="Arial" fo:font-size="11pt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9" text:outline-level="1"><text:span text:style-name="T23">In allegato alla domanda di partecipazione al concorso pubblico, per titoli ed esami, a n. 1 posto di </text:span><text:span text:style-name="T21">Collaboratore Professionale Sanitario – TECNICO DELLA PREVENZIONE NELL’AMBIENTE E NEI LUOGHI DI LAVORO Cat. D </text:span></text:h>
      <text:h text:style-name="P58" text:outline-level="1"><text:span text:style-name="T22"/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2-03-15T18:11:56.63</dc:date>
    <meta:print-date>2014-06-11T08:54:00</meta:print-date>
    <meta:editing-cycles>34</meta:editing-cycles>
    <meta:editing-duration>PT1H12M33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4" meta:character-count="3370"/>
  </office:meta>
</office:document-meta>
</file>