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/text:p>
      <text:p text:style-name="P3">DIRIGENTE MEDICO DI EMATOLOGIA 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3-09T10:44:02.93</dc:date>
    <meta:print-date>2018-06-20T09:07:00</meta:print-date>
    <meta:editing-cycles>12</meta:editing-cycles>
    <meta:editing-duration>PT00H06M03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26"/>
  </office:meta>
</office:document-meta>
</file>