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style:font-name="Courier1" fo:font-size="12pt" fo:font-style="italic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style:font-name="Arial" fo:font-size="12pt" fo:font-style="italic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5" style:family="text">
      <style:text-properties fo:font-variant="normal" fo:text-transform="none" style:font-name="Arial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6" style:family="text">
      <style:text-properties fo:font-variant="normal" fo:text-transform="none" style:font-name="Arial" fo:font-size="11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27" style:family="text">
      <style:text-properties fo:font-variant="normal" fo:text-transform="none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29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6" text:outline-level="1"/>
      <text:h text:style-name="P57" text:outline-level="1"><text:span text:style-name="T17">In allegato alla domanda di partecipazione all’avviso pubblico, per titoli e colloquio, per la formazione di una graduatoria <text:s/>da utilizzarsi per il conferimento di incarichi a tempo determinato in qualità di </text:span><text:span text:style-name="T16"><text:s/></text:span><text:span text:style-name="T22">Dirigente Medico di </text:span><text:span text:style-name="T29">Dirigente Medico di RADIODIAGNOSTICA PER LE ESIGENZE DELLA DIAGNOSTICA SENOLOGICA </text:span></text:h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2-01-26T08:35:50.801000000</dc:date>
    <meta:print-date>2014-06-11T08:54:00</meta:print-date>
    <meta:editing-cycles>40</meta:editing-cycles>
    <meta:editing-duration>PT1H22M36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55" meta:character-count="3469" meta:non-whitespace-character-count="3058"/>
  </office:meta>
</office:document-meta>
</file>