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5cm"/>
    </style:style>
    <style:style style:name="Tabella1.B" style:family="table-column">
      <style:table-column-properties style:column-width="11.68cm"/>
    </style:style>
    <style:style style:name="Tabella1.C" style:family="table-column">
      <style:table-column-properties style:column-width="0.09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3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5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9" style:family="paragraph" style:parent-style-name="Standard">
      <style:paragraph-properties style:snap-to-layout-grid="false"/>
      <style:text-properties style:font-name="Arial" style:font-name-complex="Arial"/>
    </style:style>
    <style:style style:name="P10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12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6" style:family="paragraph" style:parent-style-name="Standard">
      <style:paragraph-properties fo:margin-top="0.106cm" fo:margin-bottom="0cm" fo:text-align="center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top="0.106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top="0.106cm" fo:margin-bottom="0cm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20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21" style:family="paragraph" style:parent-style-name="O_3f_ia_20_eaeiYiio_20_2">
      <style:paragraph-properties fo:margin-top="0.106cm" fo:margin-bottom="0cm" fo:orphans="2" fo:widows="2"/>
    </style:style>
    <style:style style:name="P22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3" style:family="paragraph" style:parent-style-name="Aaoeeu">
      <style:paragraph-properties fo:margin-top="0.106cm" fo:margin-bottom="0cm" fo:text-align="end" style:justify-single-word="false"/>
    </style:style>
    <style:style style:name="P24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5" style:family="paragraph" style:parent-style-name="Standard">
      <style:paragraph-properties fo:margin-top="0.212cm" fo:margin-bottom="0.423cm"/>
    </style:style>
    <style:style style:name="P26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27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28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29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30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31" style:family="paragraph" style:parent-style-name="O_3f_ia_20_eaeiYiio_20_2">
      <style:paragraph-properties fo:margin-top="0.035cm" fo:margin-bottom="0.035cm" fo:orphans="2" fo:widows="2" style:snap-to-layout-grid="false"/>
    </style:style>
    <style:style style:name="P32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33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34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35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9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40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41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2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3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4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5" style:family="paragraph" style:parent-style-name="O_3f_ia_20_eaeiYiio_20_2">
      <style:paragraph-properties fo:orphans="2" fo:widows="2" style:snap-to-layout-grid="false"/>
    </style:style>
    <style:style style:name="P46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margin-top="0.035cm" fo:margin-bottom="0cm" fo:orphans="2" fo:widows="2" style:snap-to-layout-grid="false"/>
    </style:style>
    <style:style style:name="P48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49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50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51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52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53" style:family="paragraph" style:parent-style-name="A_3f_eeaoae_3f_aa_20_1">
      <style:paragraph-properties fo:margin-left="0cm" fo:margin-right="0.099cm" fo:orphans="2" fo:widows="2" fo:text-indent="0cm" style:auto-text-indent="false"/>
    </style:style>
    <style:style style:name="P54" style:family="paragraph" style:parent-style-name="A_3f_eeaoae_3f_aa_20_1">
      <style:paragraph-properties fo:margin-left="0cm" fo:margin-right="0.099cm" fo:orphans="2" fo:widows="2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55" style:family="paragraph" style:parent-style-name="A_3f_eeaoae_3f_aa_20_1">
      <style:paragraph-properties fo:margin-left="0cm" fo:margin-right="0.099cm" fo:orphans="2" fo:widows="2" fo:text-indent="0cm" style:auto-text-indent="false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56" style:family="paragraph" style:parent-style-name="Aaoeeu">
      <style:paragraph-properties fo:margin-left="0cm" fo:margin-right="0.099cm" fo:text-align="end" style:justify-single-word="false" fo:text-indent="0cm" style:auto-text-indent="false"/>
    </style:style>
    <style:style style:name="P57" style:family="paragraph" style:parent-style-name="Aaoeeu">
      <style:paragraph-properties fo:margin-left="0cm" fo:margin-right="0.099cm" fo:text-align="end" style:justify-single-word="false" fo:text-indent="0cm" style:auto-text-indent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58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5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fo:language="it" fo:country="IT" fo:font-style="italic" style:font-style-asian="italic" style:font-name-complex="Arial"/>
    </style:style>
    <style:style style:name="T19" style:family="text">
      <style:text-properties style:font-name="Arial" fo:language="it" fo:country="IT" style:font-name-complex="Arial" style:font-style-complex="normal"/>
    </style:style>
    <style:style style:name="T20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1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2" style:family="text">
      <style:text-properties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-complex="Arial"/>
    </style:style>
    <style:style style:name="T24" style:family="text">
      <style:text-properties fo:font-variant="small-caps" style:font-name="Arial" fo:language="it" fo:country="IT" fo:font-style="italic" style:font-style-asian="italic" style:font-name-complex="Arial"/>
    </style:style>
    <style:style style:name="T25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6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7" style:family="text">
      <style:text-properties fo:font-variant="small-caps" style:font-name="Arial" fo:font-weight="bold" style:font-weight-asian="bold" style:font-name-complex="Arial"/>
    </style:style>
    <style:style style:name="T28" style:family="text">
      <style:text-properties fo:font-size="9pt" fo:font-style="italic" style:font-size-asian="9pt" style:font-style-asian="italic" style:font-size-complex="9pt"/>
    </style:style>
    <style:style style:name="T29" style:family="text">
      <style:text-properties fo:font-size="9pt" fo:font-style="italic" style:font-size-asian="9pt" style:font-style-asian="italic" style:font-size-complex="9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CURRICULUM FORMATIVO E PROFESSIONALE </text:p>
      <text:p text:style-name="P17">in allegato alla domanda di partecipazione del pubblico concorso per titoli ed esami a n. 1 posto di </text:p>
      <text:p text:style-name="P18">DIRIGENTE MEDICO DI PEDIATRIA</text:p>
      <text:p text:style-name="P16"/>
      <text:p text:style-name="P6">DICHIARAZIONE SOSTITUTIVA D.P.R. 445/2000</text:p>
      <text:p text:style-name="P5"/>
      <text:p text:style-name="P7">Il/La sottoscritt__<text:tab/>___________________________<text:tab/>_________________________________</text:p>
      <text:p text:style-name="P11"><text:tab/>(cognome)<text:tab/>(nome)</text:p>
      <text:p text:style-name="P13"><text:span text:style-name="T17">nato a _______________________________________ il<text:tab/> </text:span><text:span text:style-name="T23">_____/____/______________</text:span></text:p>
      <text:p text:style-name="P25"><text:span text:style-name="T4">dichiara</text:span><text:span text:style-name="T6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48">INFORMAZIONI PERSONALI</text:p>
          </table:table-cell>
          <table:covered-table-cell/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55">Nome</text:p>
            <text:p text:style-name="P56"><text:span text:style-name="T24">[</text:span><text:span text:style-name="T18">Cognome, Nome</text:span><text:span text:style-name="T24">]</text:span></text:p>
          </table:table-cell>
          <table:table-cell table:style-name="Tabella1.A2" table:number-rows-spanned="6" office:value-type="string">
            <text:p text:style-name="P4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Data di nascita</text:p>
            <text:p text:style-name="P53"><text:span text:style-name="T25">[ </text:span><text:span text:style-name="T2">Giorno, mese, anno</text:span><text:span text:style-name="T25"> ]</text:span></text:p>
            <text:p text:style-name="P54">Indirizzo</text:p>
            <text:p text:style-name="P57">[ Numero civico, strada o piazza, codice postale, città, paese ]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Telefono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Fax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E-mail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Nazionalità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41">ESPERIENZE LAVORATIVE</text:p>
            <text:p text:style-name="P26">[elencare separatamente ciascuna attività svolta]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9">
          <table:table-cell table:style-name="Tabella1.A9" office:value-type="string">
            <text:p text:style-name="P31"><text:span text:style-name="T7">• </text:span><text:span text:style-name="T8">Date: da</text:span><text:span text:style-name="T13"> (gg/mm/aa) </text:span><text:span text:style-name="T8">a</text:span><text:span text:style-name="T13"> (gg/mm/aa)</text:span></text:p>
          </table:table-cell>
          <table:table-cell table:style-name="Tabella1.B9" table:number-columns-spanned="2" office:value-type="string">
            <text:p text:style-name="P3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1"><text:span text:style-name="T7">• </text:span><text:span text:style-name="T8">Nome e indirizzo dell’azienda/ente/studio professionale </text:span></text:p>
            <text:p text:style-name="P32">• Natura giuridica della Azienda/ente/ studio professionale</text:p>
            <text:p text:style-name="P33">(pubblico/privato)</text:p>
          </table:table-cell>
          <table:table-cell table:style-name="Tabella1.B10" table:number-columns-spanned="2" office:value-type="string">
            <text:p text:style-name="P3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1"><text:span text:style-name="T7">• </text:span><text:span text:style-name="T8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3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7"><text:span text:style-name="T7">• </text:span><text:span text:style-name="T8">Tipo di rapporto di lavoro</text:span></text:p>
            <text:p text:style-name="P46">(Lavoro subordinato/autonomo es. libero professionale, collaborazione coordinata e continuativa ecc, </text:p>
            <text:p text:style-name="P46">A tempo pieno/part time con impegno orario settimanale) </text:p>
          </table:table-cell>
          <table:table-cell table:style-name="Tabella1.B10" table:number-columns-spanned="2" office:value-type="string">
            <text:p text:style-name="P34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1"><text:span text:style-name="T7">• </text:span><text:span text:style-name="T9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34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1"><text:span text:style-name="T7">• </text:span><text:span text:style-name="T9">Ambito di attività</text:span></text:p>
          </table:table-cell>
          <table:table-cell table:style-name="Tabella1.B10" table:number-columns-spanned="2" office:value-type="string">
            <text:p text:style-name="P34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0"><text:span text:style-name="T10">• </text:span><text:span text:style-name="T11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34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40"><text:span text:style-name="T10">• </text:span><text:span text:style-name="T12">Capacità e competenze acquisite </text:span></text:p>
          </table:table-cell>
          <table:table-cell table:style-name="Tabella1.B16" table:number-columns-spanned="2" office:value-type="string">
            <text:p text:style-name="P39"/>
          </table:table-cell>
          <table:covered-table-cell/>
        </table:table-row>
      </table:table>
      <text:p text:style-name="P58"/>
      <text:p text:style-name="P58"/>
      <text:p text:style-name="P58"/>
      <text:p text:style-name="P58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29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5"><text:span text:style-name="T7">• </text:span><text:span text:style-name="T8">Titolo di studio</text:span></text:p>
            <text:p text:style-name="P43">(lauree, specializzazioni)</text:p>
            <text:p text:style-name="P21"><text:span text:style-name="T19">[elencare separatamente ciascun titolo</text:span><text:span text:style-name="T20">]</text:span></text:p>
          </table:table-cell>
          <table:table-cell table:style-name="Tabella2.B2" office:value-type="string">
            <text:p text:style-name="P27"/>
          </table:table-cell>
        </table:table-row>
        <table:table-row table:style-name="Tabella2.1">
          <table:table-cell table:style-name="Tabella2.A3" office:value-type="string">
            <text:p text:style-name="P44">Conseguito presso:</text:p>
          </table:table-cell>
          <table:table-cell table:style-name="Tabella2.B3" office:value-type="string">
            <text:p text:style-name="P27"/>
          </table:table-cell>
        </table:table-row>
        <table:table-row table:style-name="Tabella2.1">
          <table:table-cell table:style-name="Tabella2.A3" office:value-type="string">
            <text:p text:style-name="P44">Data conseguimento (gg/mm/aa)</text:p>
          </table:table-cell>
          <table:table-cell table:style-name="Tabella2.B3" office:value-type="string">
            <text:p text:style-name="P27"/>
          </table:table-cell>
        </table:table-row>
        <table:table-row table:style-name="Tabella2.1">
          <table:table-cell table:style-name="Tabella2.A5" office:value-type="string">
            <text:p text:style-name="P44">durata percorso di studio</text:p>
          </table:table-cell>
          <table:table-cell table:style-name="Tabella2.B5" office:value-type="string">
            <text:p text:style-name="P27"/>
          </table:table-cell>
        </table:table-row>
        <table:table-row table:style-name="Tabella2.1">
          <table:table-cell table:style-name="Tabella2.A2" office:value-type="string">
            <text:p text:style-name="P45"><text:span text:style-name="T7">• </text:span><text:span text:style-name="T8">Corsi universitari</text:span></text:p>
            <text:p text:style-name="P22">[elencare separatamente ciascun corso]</text:p>
            <text:p text:style-name="P43">(dottorati, master, corsi di perfezionamento) </text:p>
          </table:table-cell>
          <table:table-cell table:style-name="Tabella2.B2" office:value-type="string">
            <text:p text:style-name="P27"/>
          </table:table-cell>
        </table:table-row>
        <table:table-row table:style-name="Tabella2.1">
          <table:table-cell table:style-name="Tabella2.A3" office:value-type="string">
            <text:p text:style-name="P44">Conseguito presso:</text:p>
          </table:table-cell>
          <table:table-cell table:style-name="Tabella2.B3" office:value-type="string">
            <text:p text:style-name="P27"/>
          </table:table-cell>
        </table:table-row>
        <table:table-row table:style-name="Tabella2.1">
          <table:table-cell table:style-name="Tabella2.A3" office:value-type="string">
            <text:p text:style-name="P44">• Data conseguimento (gg/mm/aa)</text:p>
          </table:table-cell>
          <table:table-cell table:style-name="Tabella2.B3" office:value-type="string">
            <text:p text:style-name="P27"/>
          </table:table-cell>
        </table:table-row>
        <table:table-row table:style-name="Tabella2.1">
          <table:table-cell table:style-name="Tabella2.A5" office:value-type="string">
            <text:p text:style-name="P44">• durata corso</text:p>
          </table:table-cell>
          <table:table-cell table:style-name="Tabella2.B5" office:value-type="string">
            <text:p text:style-name="P27"/>
          </table:table-cell>
        </table:table-row>
        <table:table-row table:style-name="Tabella2.1">
          <table:table-cell table:style-name="Tabella2.A10" office:value-type="string">
            <text:p text:style-name="P45"><text:span text:style-name="T7">• </text:span><text:span text:style-name="T8">Attività formative</text:span><text:span text:style-name="T7"> </text:span></text:p>
            <text:p text:style-name="P43">(frequenze, corsi di formazione, stage, borse di studio ecc</text:p>
            <text:p text:style-name="P21"><text:span text:style-name="T19">[elencare separatamente ciascuna attività indicando la tipologia, presso quale ente si è svolta, argomenti/temi/aspetti oggetto di approfondimento, data/periodo di svolgimento, impegno orario, valutazione finale</text:span><text:span text:style-name="T15">, n.ro di crediti ECM assegnati,ecc…]</text:span></text:p>
          </table:table-cell>
          <table:table-cell table:style-name="Tabella2.B10" office:value-type="string">
            <text:p text:style-name="P28"/>
          </table:table-cell>
        </table:table-row>
        <table:table-row table:style-name="Tabella2.1">
          <table:table-cell table:style-name="Tabella2.A10" office:value-type="string">
            <text:p text:style-name="P42">• Attività di aggiornamento </text:p>
            <text:p text:style-name="P43">(partecipazione a corsi di aggiornamento, ecc…</text:p>
            <text:p text:style-name="P21"><text:span text:style-name="T19">[elencare separatamente ciascun evento indicando la tipologia, presso quale ente si è svolto, argomenti/temi trattati, data/periodo di svolgimento, impegno orario, eventuale valutazione finale, </text:span><text:span text:style-name="T15">n.ro di crediti ECM assegnati,</text:span><text:span text:style-name="T19"> precisare se la partecipazione sia avvenuta in qualità di docente o relatore ]</text:span></text:p>
          </table:table-cell>
          <table:table-cell table:style-name="Tabella2.B10" office:value-type="string">
            <text:p text:style-name="P28"/>
          </table:table-cell>
        </table:table-row>
        <table:table-row table:style-name="Tabella2.1">
          <table:table-cell table:style-name="Tabella2.A10" office:value-type="string">
            <text:p text:style-name="P45"><text:span text:style-name="T13">• </text:span><text:span text:style-name="T14">Altre esperienze</text:span></text:p>
            <text:p text:style-name="P21"><text:span text:style-name="T19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2.B10" office:value-type="string">
            <text:p text:style-name="P27"/>
          </table:table-cell>
        </table:table-row>
        <table:table-row table:style-name="Tabella2.1">
          <table:table-cell table:style-name="Tabella2.A1" table:number-columns-spanned="2" office:value-type="string">
            <text:p text:style-name="P35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50">Lingue Straniere</text:p>
            <text:p text:style-name="P23"><text:span text:style-name="T26">[ </text:span><text:span text:style-name="T3">Indicare le lingue conosciute e il livello di conoscenza ]</text:span></text:p>
          </table:table-cell>
          <table:table-cell table:style-name="Tabella2.B2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51">Capacità e competenze organizzative, relazionali, tecniche, manageriali</text:p>
            <text:p text:style-name="P23"><text:span text:style-name="T26">[ </text:span><text:span text:style-name="T3">Descrivere tali competenze e indicare come e dove sono state acquisite].</text:span></text:p>
          </table:table-cell>
          <table:table-cell table:style-name="Tabella2.B3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51">Altre Capacità e competenze</text:p>
            <text:p text:style-name="P24">[ Descrivere tali competenze e indicare come e dove sono state acquisite].</text:p>
          </table:table-cell>
          <table:table-cell table:style-name="Tabella2.B3" office:value-type="string">
            <text:p text:style-name="P38"/>
          </table:table-cell>
        </table:table-row>
        <table:table-row table:style-name="Tabella2.1">
          <table:table-cell table:style-name="Tabella2.A5" office:value-type="string">
            <text:p text:style-name="P52">Eventuali Allegati</text:p>
          </table:table-cell>
          <table:table-cell table:style-name="Tabella2.B5" office:value-type="string">
            <text:p text:style-name="P37"/>
          </table:table-cell>
        </table:table-row>
      </table:table>
      <text:p text:style-name="P10"/>
      <text:p text:style-name="P14"><text:span text:style-name="T27">data </text:span><text:span text:style-name="T17">____________</text:span></text:p>
      <text:p text:style-name="P12"/>
      <text:p text:style-name="P15"><text:span text:style-name="T5"><text:tab/>FIRMA</text:span><text:span text:style-name="T16"> _________________________________________________________________</text:span></text:p>
      <text:p text:style-name="P20"><text:span text:style-name="T16"><text:tab/>(FIRMA AUTOGRAFA </text:span><text:span text:style-name="T21">leggibile e per esteso, o</text:span><text:span text:style-name="T16"> FIRMA DIGITALE certificata)</text:span></text:p>
      <text:p text:style-name="P19"/>
      <text:p text:style-name="P3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4">___________________________________________________________________</text:p>
      <text:p text:style-name="P2"><text:span text:style-name="T29">(</text:span><text:span text:style-name="T28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41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19-10-22T14:14:00</meta:creation-date>
    <dc:date>2021-12-22T10:03:35.03</dc:date>
    <meta:print-date>2018-06-20T09:07:00</meta:print-date>
    <meta:editing-cycles>19</meta:editing-cycles>
    <meta:editing-duration>PT00H08M27S</meta:editing-duration>
    <meta:generator>OpenOffice.org/3.1$Win32 OpenOffice.org_project/310m19$Build-9420</meta:generator>
    <meta:document-statistic meta:table-count="2" meta:image-count="0" meta:object-count="0" meta:page-count="2" meta:paragraph-count="69" meta:word-count="501" meta:character-count="3890"/>
  </office:meta>
</office:document-meta>
</file>