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center" style:justify-single-word="false" fo:orphans="2" fo:widows="2" fo:text-indent="-0.026cm" style:auto-text-indent="false" style:page-numb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font-style-asian="normal"/>
    </style:style>
    <style:style style:name="T17" style:family="text">
      <style:text-properties fo:font-variant="small-caps" style:font-name="Arial" fo:language="it" fo:country="IT" fo:font-style="italic" style:font-style-asian="italic" style:font-name-complex="Arial"/>
    </style:style>
    <style:style style:name="T1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style:use-window-font-color="true" fo:language="it" fo:country="IT" fo:font-style="normal" style:font-name-asian="Times New Roman" style:font-style-asian="norm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In allegato alla domanda di partecipazione al Pubblico Avviso, per titoli, prova pratica e colloquio per assunzioni a tempo determinato riservato agli iscritti negli elenchi del collocamento obbligatorio dei disabili, ai cui all'art.8 comma 2 della Legge n. 68/99 in qualità di</text:h>
      <text:h text:style-name="P59" text:outline-level="1"><text:span text:style-name="T21">OPERATORE</text:span><text:span text:style-name="T16"> TECNICO CENTRALINISTA CON FUNZIONI DI CUSTODIA - Cat. B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7">[</text:span><text:span text:style-name="T9">Cognome, Nome</text:span><text:span text:style-name="T17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8">[ </text:span><text:span text:style-name="T12">Giorno, mese, anno</text:span><text:span text:style-name="T18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icenza media, diploma, laurea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8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8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9"><text:tab/></text:span><text:span text:style-name="T20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11-17T12:49:27.51</dc:date>
    <meta:print-date>2014-06-11T08:54:00</meta:print-date>
    <meta:editing-cycles>41</meta:editing-cycles>
    <meta:editing-duration>PT1H38M15S</meta:editing-duration>
    <meta:generator>OpenOffice/4.1.2$Win32 OpenOffice.org_project/412m3$Build-9782</meta:generator>
    <meta:document-statistic meta:table-count="4" meta:image-count="0" meta:object-count="0" meta:page-count="2" meta:paragraph-count="66" meta:word-count="465" meta:character-count="3506"/>
  </office:meta>
</office:document-meta>
</file>