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fo:text-align="end" style:justify-single-word="false"/>
    </style:style>
    <style:style style:name="P21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fo:orphans="2" fo:widows="2"/>
    </style:style>
    <style:style style:name="P23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fo:orphans="2" fo:widows="2"/>
    </style:style>
    <style:style style:name="P39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/>
    </style:style>
    <style:style style:name="P47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fo:font-style="normal" style:text-underline-style="none" fo:font-weight="bold" style:font-style-asian="normal" style:font-weight-asian="bold" style:font-size-complex="11pt" style:font-weight-complex="bold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center" style:justify-single-word="false" fo:orphans="2" fo:widows="2" fo:text-indent="-0.026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font-style-asian="normal"/>
    </style:style>
    <style:style style:name="T17" style:family="text">
      <style:text-properties fo:font-variant="small-caps" style:font-name="Arial" fo:language="it" fo:country="IT" fo:font-style="italic" style:font-style-asian="italic" style:font-name-complex="Arial"/>
    </style:style>
    <style:style style:name="T1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style:font-size-asian="12pt" style:font-name-complex="Arial" style:font-size-complex="12pt"/>
    </style:style>
    <style:style style:name="T21" style:family="text">
      <style:text-properties style:use-window-font-color="true" fo:language="it" fo:country="IT" fo:font-style="normal" style:font-name-asian="Times New Roman" style:font-style-asian="norm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In allegato alla domanda di partecipazione al Pubblico Avviso, per titoli, prova pratica e colloquio per assunzioni a tempo determinato riservato agli iscritti negli elenchi del collocamento obbligatorio dei disabili, ai cui all'art.8 comma 2 della Legge n. 68/99 in qualità di</text:h>
      <text:h text:style-name="P59" text:outline-level="1"><text:span text:style-name="T21">OPERATORE</text:span><text:span text:style-name="T16"> TECNICO VIDEOTERMINALISTA - Cat. B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7">[</text:span><text:span text:style-name="T9">Cognome, Nome</text:span><text:span text:style-name="T17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8">[ </text:span><text:span text:style-name="T12">Giorno, mese, anno</text:span><text:span text:style-name="T18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icenza media, diploma, laurea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8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8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9"><text:tab/></text:span><text:span text:style-name="T20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1-11-17T12:47:42.40</dc:date>
    <meta:print-date>2014-06-11T08:54:00</meta:print-date>
    <meta:editing-cycles>40</meta:editing-cycles>
    <meta:editing-duration>PT1H37M3S</meta:editing-duration>
    <meta:generator>OpenOffice/4.1.2$Win32 OpenOffice.org_project/412m3$Build-9782</meta:generator>
    <meta:document-statistic meta:table-count="4" meta:image-count="0" meta:object-count="0" meta:page-count="2" meta:paragraph-count="66" meta:word-count="461" meta:character-count="3485"/>
  </office:meta>
</office:document-meta>
</file>