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Aaoeeu">
      <style:paragraph-properties fo:text-align="end" style:justify-single-word="false"/>
    </style:style>
    <style:style style:name="P16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8" style:family="paragraph" style:parent-style-name="Aaoeeu">
      <style:paragraph-properties fo:margin-top="0.106cm" fo:margin-bottom="0cm" fo:text-align="end" style:justify-single-word="false"/>
    </style:style>
    <style:style style:name="P19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4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8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6" style:family="paragraph" style:parent-style-name="O_3f_ia_20_eaeiYiio_20_2">
      <style:paragraph-properties fo:margin-top="0.035cm" fo:margin-bottom="0.035cm" fo:orphans="2" fo:widows="2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8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3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cm" fo:orphans="2" fo:widows="2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7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8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top="0.212cm" fo:margin-bottom="0.423cm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6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style:use-window-font-color="true" style:font-name="Arial" fo:font-size="12pt" fo:language="it" fo:country="IT" fo:font-style="normal" style:text-underline-style="none" fo:font-weight="bold" style:font-name-asian="Times New Roman" style:font-size-asian="12pt" style:font-style-asian="normal" style:font-weight-asian="bold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CURRICULUM FORMATIVO E PROFESSIONALE </text:p>
      <text:h text:style-name="P55" text:outline-level="1"/>
      <text:h text:style-name="P56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Collaboratore Amministrativo Professionale – AREA ECONOMICA – Cat. D Ruolo: Amministrativo </text:span></text:h>
      <text:p text:style-name="P3">DICHIARAZIONE SOSTITUTIVA D.P.R. 445/2000</text:p>
      <text:p text:style-name="P2"/>
      <text:p text:style-name="P51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2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INFORMAZIONI PERSONALI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6">Nome</text:p>
            <text:p text:style-name="P15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6">Indirizzo</text:p>
            <text:p text:style-name="P16">[ Numero civico, strada o piazza, codice postale, città, paese ]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3" office:value-type="string">
            <text:p text:style-name="P26">Telefono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Fax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E-mail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6">Nazionalità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8" office:value-type="string">
            <text:p text:style-name="P26">Data di nascita</text:p>
            <text:p text:style-name="P15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2"/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1">ESPERIENZE LAVORATIVE</text:p>
          </table:table-cell>
          <table:table-cell table:style-name="Tabella2.A1" office:value-type="string">
            <text:p text:style-name="P38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6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4"><text:span text:style-name="T3">• </text:span><text:span text:style-name="T4">Tipo di rapporto di lavoro</text:span></text:p>
            <text:p text:style-name="P45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6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7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6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0"/>
          </table:table-cell>
          <table:covered-table-cell/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ISTRUZIONE E FORMAZIONE</text:p>
          </table:table-cell>
          <table:table-cell table:style-name="Tabella3.B1" office:value-type="string">
            <text:p text:style-name="P47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T3">• </text:span><text:span text:style-name="T4">Titolo di studio</text:span></text:p>
            <text:p text:style-name="P43">(lauree, specializzazioni)</text:p>
            <text:p text:style-name="P20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3">Conseguito presso: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3">Data conseguimento (gg/mm/aa)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43">durata percorso di studio</text:p>
          </table:table-cell>
          <table:table-cell table:style-name="Tabella3.B1" office:value-type="string">
            <text:p text:style-name="P48"/>
          </table:table-cell>
        </table:table-row>
        <text:soft-page-break/>
        <table:table-row table:style-name="Tabella3.1">
          <table:table-cell table:style-name="Tabella3.A2" office:value-type="string">
            <text:p text:style-name="P40"><text:span text:style-name="T3">• </text:span><text:span text:style-name="T4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3">Conseguito presso: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3" office:value-type="string">
            <text:p text:style-name="P43">• Data conseguimento (gg/mm/aa)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43">• durata corso</text:p>
          </table:table-cell>
          <table:table-cell table:style-name="Tabella3.B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40"><text:span text:style-name="T3">• </text:span><text:span text:style-name="T4">Attività formative</text:span><text:span text:style-name="T3"> </text:span></text:p>
            <text:p text:style-name="P43">(frequenze, corsi di formazione, stage, borse di studio ecc</text:p>
            <text:p text:style-name="P21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2">• Attività di aggiornamento </text:p>
            <text:p text:style-name="P43">(partecipazione a corsi di aggiornamento, ecc…</text:p>
            <text:p text:style-name="P21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0"><text:span text:style-name="T13">• </text:span><text:span text:style-name="T14">Altre esperienze</text:span></text:p>
            <text:p text:style-name="P20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48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ULTERIORI INFORMAZIONI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24">Lingue Straniere</text:p>
            <text:p text:style-name="P18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28">Capacità e competenze organizzative, relazionali, tecniche, manageriali</text:p>
            <text:p text:style-name="P18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28">Altre Capacità e competenze</text:p>
            <text:p text:style-name="P19">[ Descrivere tali competenze e indicare come e dove sono state acquisite].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5" office:value-type="string">
            <text:p text:style-name="P27">Eventuali Allegati</text:p>
          </table:table-cell>
          <table:table-cell table:style-name="Tabella4.B1" office:value-type="string">
            <text:p text:style-name="P34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/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4"/>
      <text:p text:style-name="P14"/>
      <text:p text:style-name="P14"/>
      <text:p text:style-name="P54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8-30T13:01:56.44</dc:date>
    <meta:print-date>2014-06-11T08:54:00</meta:print-date>
    <meta:editing-cycles>39</meta:editing-cycles>
    <meta:editing-duration>PT1H25M15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3" meta:character-count="3458"/>
  </office:meta>
</office:document-meta>
</file>