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.212cm" fo:margin-bottom="0.423cm"/>
    </style:style>
    <style:style style:name="P2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7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28" style:family="paragraph" style:parent-style-name="O_3f_ia_20_eaeiYiio_20_2">
      <style:paragraph-properties fo:margin-top="0.035cm" fo:margin-bottom="0.035cm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2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7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38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39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orphans="2" fo:widows="2" style:snap-to-layout-grid="false"/>
    </style:style>
    <style:style style:name="P43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cm" fo:orphans="2" fo:widows="2" style:snap-to-layout-grid="false"/>
    </style:style>
    <style:style style:name="P45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7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48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49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0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1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3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4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57">in allegato alla domanda di partecipazione del pubblico concorso per titoli ed esami a n. 1 posto di </text:p>
      <text:p text:style-name="P58">DIRIGENTE MEDICO DI NEFROLOGIA</text:p>
      <text:p text:style-name="P15"/>
      <text:p text:style-name="P59">DICHIARAZIONE SOSTITUTIVA D.P.R. 445/2000</text:p>
      <text:p text:style-name="P5"/>
      <text:p text:style-name="P6">Il/La sottoscritt__<text:tab/>___________________________<text:tab/>_________________________________</text:p>
      <text:p text:style-name="P10"><text:tab/>(cognome)<text:tab/>(nome)</text:p>
      <text:p text:style-name="P12"><text:span text:style-name="T17">nato a _______________________________________ il<text:tab/> </text:span><text:span text:style-name="T23">_____/____/______________</text:span></text:p>
      <text:p text:style-name="P22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5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2">Nome</text:p>
            <text:p text:style-name="P53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6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Data di nascita</text:p>
            <text:p text:style-name="P50"><text:span text:style-name="T25">[ </text:span><text:span text:style-name="T2">Giorno, mese, anno</text:span><text:span text:style-name="T25"> ]</text:span></text:p>
            <text:p text:style-name="P51">Indirizzo</text:p>
            <text:p text:style-name="P54">[ Numero civico, strada o piazza, codice postale, città, paese 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Telefono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Fax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E-mail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Nazionalità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38">ESPERIENZE LAVORATIVE</text:p>
            <text:p text:style-name="P23">[elencare separatamente ciascuna attività svolta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9">
          <table:table-cell table:style-name="Tabella1.A9" office:value-type="string">
            <text:p text:style-name="P28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2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8">Nome e indirizzo dell’azienda/ente/studio professionale </text:span></text:p>
            <text:p text:style-name="P29">• Natura giuridica della Azienda/ente/ studio professionale</text:p>
            <text:p text:style-name="P30">(pubblico/privato)</text:p>
          </table:table-cell>
          <table:table-cell table:style-name="Tabella1.B10" table:number-columns-spanned="2" office:value-type="string">
            <text:p text:style-name="P2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Tipo di rapporto di lavoro</text:span></text:p>
            <text:p text:style-name="P43">(Lavoro subordinato/autonomo es. libero professionale, collaborazione coordinata e continuativa ecc, </text:p>
            <text:p text:style-name="P43">A tempo pieno/part time con impegno orario settimanale) 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37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6"/>
          </table:table-cell>
          <table:covered-table-cell/>
        </table:table-row>
      </table:table>
      <text:p text:style-name="P55"/>
      <text:p text:style-name="P55"/>
      <text:p text:style-name="P55"/>
      <text:p text:style-name="P5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6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2"><text:span text:style-name="T7">• </text:span><text:span text:style-name="T8">Titolo di studio</text:span></text:p>
            <text:p text:style-name="P40">(lauree, specializzazioni)</text:p>
            <text:p text:style-name="P18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Conseguito presso: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Data conseguimento (gg/mm/aa)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5" office:value-type="string">
            <text:p text:style-name="P41">durata percorso di studio</text:p>
          </table:table-cell>
          <table:table-cell table:style-name="Tabella2.B5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<text:span text:style-name="T7">• </text:span><text:span text:style-name="T8">Corsi universitari</text:span></text:p>
            <text:p text:style-name="P19">[elencare separatamente ciascun corso]</text:p>
            <text:p text:style-name="P40">(dottorati, master, corsi di perfezionamento) 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Conseguito presso: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• Data conseguimento (gg/mm/aa)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5" office:value-type="string">
            <text:p text:style-name="P41">• durata corso</text:p>
          </table:table-cell>
          <table:table-cell table:style-name="Tabella2.B5" office:value-type="string">
            <text:p text:style-name="P24"/>
          </table:table-cell>
        </table:table-row>
        <table:table-row table:style-name="Tabella2.1">
          <table:table-cell table:style-name="Tabella2.A10" office:value-type="string">
            <text:p text:style-name="P42"><text:span text:style-name="T7">• </text:span><text:span text:style-name="T8">Attività formative</text:span><text:span text:style-name="T7"> </text:span></text:p>
            <text:p text:style-name="P40">(frequenze, corsi di formazione, stage, borse di studio ecc</text:p>
            <text:p text:style-name="P18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5"/>
          </table:table-cell>
        </table:table-row>
        <table:table-row table:style-name="Tabella2.1">
          <table:table-cell table:style-name="Tabella2.A10" office:value-type="string">
            <text:p text:style-name="P39">• Attività di aggiornamento </text:p>
            <text:p text:style-name="P40">(partecipazione a corsi di aggiornamento, ecc…</text:p>
            <text:p text:style-name="P18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5"/>
          </table:table-cell>
        </table:table-row>
        <table:table-row table:style-name="Tabella2.1">
          <table:table-cell table:style-name="Tabella2.A10" office:value-type="string">
            <text:p text:style-name="P42"><text:span text:style-name="T13">• </text:span><text:span text:style-name="T14">Altre esperienze</text:span></text:p>
            <text:p text:style-name="P18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4"/>
          </table:table-cell>
        </table:table-row>
        <table:table-row table:style-name="Tabella2.1">
          <table:table-cell table:style-name="Tabella2.A1" table:number-columns-spanned="2" office:value-type="string">
            <text:p text:style-name="P32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Lingue Straniere</text:p>
            <text:p text:style-name="P20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3"/>
          </table:table-cell>
        </table:table-row>
        <table:table-row table:style-name="Tabella2.1">
          <table:table-cell table:style-name="Tabella2.A3" office:value-type="string">
            <text:p text:style-name="P48">Capacità e competenze organizzative, relazionali, tecniche, manageriali</text:p>
            <text:p text:style-name="P20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3"/>
          </table:table-cell>
        </table:table-row>
        <table:table-row table:style-name="Tabella2.1">
          <table:table-cell table:style-name="Tabella2.A3" office:value-type="string">
            <text:p text:style-name="P48">Altre Capacità e competenze</text:p>
            <text:p text:style-name="P21">[ Descrivere tali competenze e indicare come e dove sono state acquisite].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5" office:value-type="string">
            <text:p text:style-name="P49">Eventuali Allegati</text:p>
          </table:table-cell>
          <table:table-cell table:style-name="Tabella2.B5" office:value-type="string">
            <text:p text:style-name="P34"/>
          </table:table-cell>
        </table:table-row>
      </table:table>
      <text:p text:style-name="P9"/>
      <text:p text:style-name="P13"><text:span text:style-name="T27">data </text:span><text:span text:style-name="T17">____________</text:span></text:p>
      <text:p text:style-name="P11"/>
      <text:p text:style-name="P14"><text:span text:style-name="T5"><text:tab/>FIRMA</text:span><text:span text:style-name="T16"> _________________________________________________________________</text:span></text:p>
      <text:p text:style-name="P17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09-08T09:45:46.60</dc:date>
    <meta:print-date>2018-06-20T09:07:00</meta:print-date>
    <meta:editing-cycles>18</meta:editing-cycles>
    <meta:editing-duration>PT00H08M13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1"/>
  </office:meta>
</office:document-meta>
</file>