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fo:text-align="end" style:justify-single-word="false"/>
    </style:style>
    <style:style style:name="P21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fo:orphans="2" fo:widows="2"/>
    </style:style>
    <style:style style:name="P23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fo:orphans="2" fo:widows="2"/>
    </style:style>
    <style:style style:name="P39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fo:orphans="2" fo:widows="2"/>
    </style:style>
    <style:style style:name="P47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/>
    </style:style>
    <style:style style:name="P55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6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7" style:family="paragraph" style:parent-style-name="Heading_20_1" style:master-page-name="">
      <style:paragraph-properties fo:margin-left="0.159cm" fo:margin-right="0.265cm" fo:line-height="100%" fo:text-align="justify" style:justify-single-word="false" fo:orphans="2" fo:widows="2" fo:text-indent="-0.026cm" style:auto-text-indent="false" style:page-number="auto" fo:keep-with-next="always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variant="small-caps" style:font-name="Arial" fo:language="it" fo:country="IT" fo:font-style="italic" style:font-style-asian="italic" style:font-name-complex="Arial"/>
    </style:style>
    <style:style style:name="T1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  <style:style style:name="T22" style:family="text">
      <style:text-properties fo:font-variant="normal" fo:text-transform="none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CURRICULUM FORMATIVO E PROFESSIONALE </text:p>
      <text:h text:style-name="P56" text:outline-level="1"/>
      <text:h text:style-name="P57" text:outline-level="1"><text:span text:style-name="T17">In allegato alla domanda di partecipazione all’avviso pubblico, per titoli e colloquio, per la formazione di una graduatoria <text:s/>da utilizzarsi per il conferimento di incarichi a tempo determinato in qualità di </text:span><text:span text:style-name="T16"><text:s/></text:span><text:span text:style-name="T22">Dirigente Medico di <text:s/>MEDICINA NUCLEARE</text:span></text:h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8">[</text:span><text:span text:style-name="T9">Cognome, Nome</text:span><text:span text:style-name="T18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9">[ </text:span><text:span text:style-name="T12">Giorno, mese, anno</text:span><text:span text:style-name="T19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<text:soft-page-break/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9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9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0"><text:tab/></text:span><text:span text:style-name="T21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1-08-24T14:49:43.45</dc:date>
    <meta:print-date>2014-06-11T08:54:00</meta:print-date>
    <meta:editing-cycles>38</meta:editing-cycles>
    <meta:editing-duration>PT1H20M29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47" meta:character-count="3405"/>
  </office:meta>
</office:document-meta>
</file>