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<text:s/>UROLOGIA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7-06T11:45:11.57</dc:date>
    <meta:print-date>2014-06-11T08:54:00</meta:print-date>
    <meta:editing-cycles>35</meta:editing-cycles>
    <meta:editing-duration>PT1H19M29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3" meta:character-count="3289"/>
  </office:meta>
</office:document-meta>
</file>