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fo:text-align="end" style:justify-single-word="false"/>
    </style:style>
    <style:style style:name="P21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fo:orphans="2" fo:widows="2"/>
    </style:style>
    <style:style style:name="P23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/>
    </style:style>
    <style:style style:name="P39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/>
    </style:style>
    <style:style style:name="P47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/>
    </style:style>
    <style:style style:name="P55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6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7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fo:keep-with-next="always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  <style:style style:name="T22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23" style:family="text">
      <style:text-properties fo:font-variant="normal" fo:text-transform="none" fo:font-style="normal" style:text-underline-style="none" fo:font-weight="bold" style:font-style-asian="normal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CURRICULUM FORMATIVO E PROFESSIONALE </text:p>
      <text:h text:style-name="P56" text:outline-level="1"/>
      <text:h text:style-name="P57" text:outline-level="1"><text:span text:style-name="T17">In allegato alla domanda di partecipazione all’avviso pubblico, per soli titoli, per la formazione di una graduatoria <text:s/>da utilizzarsi per il conferimento di incarichi a tempo determinato in qualità di </text:span><text:span text:style-name="T16"><text:s/></text:span><text:span text:style-name="T22">Dirigente Medico di CARDIOLOGIA</text:span><text:span text:style-name="T23"> </text:span></text:h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<text:soft-page-break/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0"><text:tab/></text:span><text:span text:style-name="T21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1-07-12T16:24:10.97</dc:date>
    <meta:print-date>2014-06-11T08:54:00</meta:print-date>
    <meta:editing-cycles>37</meta:editing-cycles>
    <meta:editing-duration>PT1H18M30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45" meta:character-count="3392"/>
  </office:meta>
</office:document-meta>
</file>