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Dirigente Medico di ORGANIZZAZIONE DEI SERVIZI SANITARI DI BASE</text:span><text:span text:style-name="T23"> 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7-12T16:19:58.04</dc:date>
    <meta:print-date>2014-06-11T08:54:00</meta:print-date>
    <meta:editing-cycles>35</meta:editing-cycles>
    <meta:editing-duration>PT1H15M4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1" meta:character-count="3431"/>
  </office:meta>
</office:document-meta>
</file>