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soli titoli, per la formazione di una graduatoria <text:s/>da utilizzarsi per il conferimento di incarichi a tempo determinato in qualità di </text:span><text:span text:style-name="T16"><text:s/></text:span><text:span text:style-name="T22">Dirigente Medico di IGIENE, EPIDEMIOLOGIA E SANITA' PUBBLICA</text:span><text:span text:style-name="T24"> 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6-16T10:02:19.93</dc:date>
    <meta:print-date>2014-06-11T08:54:00</meta:print-date>
    <meta:editing-cycles>33</meta:editing-cycles>
    <meta:editing-duration>PT1H13M56S</meta:editing-duration>
    <meta:generator>OpenOffice/4.1.3$Win32 OpenOffice.org_project/413m1$Build-9783</meta:generator>
    <meta:document-statistic meta:table-count="4" meta:image-count="0" meta:object-count="0" meta:page-count="2" meta:paragraph-count="65" meta:word-count="449" meta:character-count="3421"/>
    <dc:creator>Catia Forcellini</dc:creator>
  </office:meta>
</office:document-meta>
</file>